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02-科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02-科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02-科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02-科發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02-科發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02-科發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02-科發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02-科發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02-科發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02-科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02-科發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02-科發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02-科發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02-科發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02-科發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02-科發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02-科發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02-科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02-科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02-科發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02-科發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02-科發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02-科發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02-科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02-科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02-科發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02-科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02-科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02-科發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02-科發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02-科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02-科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02-科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02-科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02-科發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02-科發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02-科發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02-科發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02-科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02-科發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02-科發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02-科發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02-科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02-科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02-科發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02-科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02-科發-01-IS"/>
        <table:table-column table:style-name="co4" table:default-cell-style-name="一般_5f_105-GF-02-科發-01-IS"/>
        <table:table-column table:style-name="co5" table:default-cell-style-name="一般_5f_105-GF-02-科發-01-IS"/>
        <table:table-column table:style-name="co4" table:default-cell-style-name="一般_5f_105-GF-02-科發-01-IS"/>
        <table:table-column table:style-name="co5" table:default-cell-style-name="一般_5f_105-GF-02-科發-01-IS"/>
        <table:table-column table:style-name="co4" table:default-cell-style-name="一般_5f_105-GF-02-科發-01-IS"/>
        <table:table-column table:style-name="co5" table:default-cell-style-name="一般_5f_105-GF-02-科發-01-IS"/>
        <table:table-column table:style-name="co4" table:default-cell-style-name="一般_5f_105-GF-02-科發-01-IS"/>
        <table:table-column table:style-name="co5" table:default-cell-style-name="一般_5f_105-GF-02-科發-01-IS"/>
        <table:table-column table:style-name="co6" table:default-cell-style-name="一般_5f_105-GF-02-科發-01-IS"/>
        <table:table-column table:style-name="co7" table:number-columns-repeated="246" table:default-cell-style-name="一般_5f_105-GF-02-科發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行政院國家科學技術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37223199">
            <text:p><text:s/>37,223,19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9081684">
            <text:p><text:s/>39,081,68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4636613">
            <text:p><text:s/>34,636,61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858485">
            <text:p>-1,858,485 </text:p>
          </table:table-cell>
          <table:table-cell table:style-name="ce15" office:value-type="float" office:value="4.76">
            <text:p><text:s/>4.7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154168">
            <text:p><text:s/>154,168 </text:p>
          </table:table-cell>
          <table:table-cell table:style-name="ce15" office:value-type="float" office:value="0.41">
            <text:p><text:s/>0.41 </text:p>
          </table:table-cell>
          <table:table-cell table:style-name="ce12" office:value-type="float" office:value="144200">
            <text:p><text:s/>144,200 </text:p>
          </table:table-cell>
          <table:table-cell table:style-name="ce15" office:value-type="float" office:value="0.37">
            <text:p><text:s/>0.37 </text:p>
          </table:table-cell>
          <table:table-cell table:style-name="ce12" office:value-type="float" office:value="188923">
            <text:p><text:s/>188,923 </text:p>
          </table:table-cell>
          <table:table-cell table:style-name="ce15" office:value-type="float" office:value="0.55">
            <text:p><text:s/>0.55 </text:p>
          </table:table-cell>
          <table:table-cell table:style-name="ce12" office:value-type="float" office:value="9968">
            <text:p><text:s/>9,968 </text:p>
          </table:table-cell>
          <table:table-cell table:style-name="ce15" office:value-type="float" office:value="6.91">
            <text:p><text:s/>6.9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938516">
            <text:p><text:s/>938,516 </text:p>
          </table:table-cell>
          <table:table-cell table:style-name="ce15" office:value-type="float" office:value="2.52">
            <text:p><text:s/>2.52 </text:p>
          </table:table-cell>
          <table:table-cell table:style-name="ce12" office:value-type="float" office:value="847184">
            <text:p><text:s/>847,184 </text:p>
          </table:table-cell>
          <table:table-cell table:style-name="ce15" office:value-type="float" office:value="2.17">
            <text:p><text:s/>2.17 </text:p>
          </table:table-cell>
          <table:table-cell table:style-name="ce12" office:value-type="float" office:value="941448">
            <text:p><text:s/>941,448 </text:p>
          </table:table-cell>
          <table:table-cell table:style-name="ce15" office:value-type="float" office:value="2.72">
            <text:p><text:s/>2.72 </text:p>
          </table:table-cell>
          <table:table-cell table:style-name="ce12" office:value-type="float" office:value="91332">
            <text:p><text:s/>91,332 </text:p>
          </table:table-cell>
          <table:table-cell table:style-name="ce15" office:value-type="float" office:value="10.78">
            <text:p><text:s/>10.7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35370120">
            <text:p><text:s/>35,370,120 </text:p>
          </table:table-cell>
          <table:table-cell table:style-name="ce15" office:value-type="float" office:value="95.02">
            <text:p><text:s/>95.02 </text:p>
          </table:table-cell>
          <table:table-cell table:style-name="ce12" office:value-type="float" office:value="37650077">
            <text:p><text:s/>37,650,077 </text:p>
          </table:table-cell>
          <table:table-cell table:style-name="ce15" office:value-type="float" office:value="96.34">
            <text:p><text:s/>96.34 </text:p>
          </table:table-cell>
          <table:table-cell table:style-name="ce12" office:value-type="float" office:value="32745847">
            <text:p><text:s/>32,745,847 </text:p>
          </table:table-cell>
          <table:table-cell table:style-name="ce15" office:value-type="float" office:value="94.54">
            <text:p><text:s/>94.54 </text:p>
          </table:table-cell>
          <table:table-cell table:style-name="ce12" office:value-type="float" office:value="-2279957">
            <text:p>-2,279,957 </text:p>
          </table:table-cell>
          <table:table-cell table:style-name="ce15" office:value-type="float" office:value="6.06">
            <text:p><text:s/>6.0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760395">
            <text:p><text:s/>760,395 </text:p>
          </table:table-cell>
          <table:table-cell table:style-name="ce15" office:value-type="float" office:value="2.04">
            <text:p><text:s/>2.04 </text:p>
          </table:table-cell>
          <table:table-cell table:style-name="ce12" office:value-type="float" office:value="440223">
            <text:p><text:s/>440,223 </text:p>
          </table:table-cell>
          <table:table-cell table:style-name="ce15" office:value-type="float" office:value="1.13">
            <text:p><text:s/>1.13 </text:p>
          </table:table-cell>
          <table:table-cell table:style-name="ce12" office:value-type="float" office:value="760395">
            <text:p><text:s/>760,395 </text:p>
          </table:table-cell>
          <table:table-cell table:style-name="ce15" office:value-type="float" office:value="2.2">
            <text:p><text:s/>2.20 </text:p>
          </table:table-cell>
          <table:table-cell table:style-name="ce12" office:value-type="float" office:value="320172">
            <text:p><text:s/>320,172 </text:p>
          </table:table-cell>
          <table:table-cell table:style-name="ce15" office:value-type="float" office:value="72.73">
            <text:p><text:s/>72.7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38369199">
            <text:p><text:s/>38,369,199 </text:p>
          </table:table-cell>
          <table:table-cell table:style-name="ce15" office:value-type="float" office:value="103.08">
            <text:p><text:s/>103.08 </text:p>
          </table:table-cell>
          <table:table-cell table:style-name="ce12" office:value-type="float" office:value="42870552">
            <text:p><text:s/>42,870,552 </text:p>
          </table:table-cell>
          <table:table-cell table:style-name="ce15" office:value-type="float" office:value="109.69">
            <text:p><text:s/>109.69 </text:p>
          </table:table-cell>
          <table:table-cell table:style-name="ce12" office:value-type="float" office:value="33764282">
            <text:p><text:s/>33,764,282 </text:p>
          </table:table-cell>
          <table:table-cell table:style-name="ce15" office:value-type="float" office:value="97.48">
            <text:p><text:s/>97.48 </text:p>
          </table:table-cell>
          <table:table-cell table:style-name="ce12" office:value-type="float" office:value="-4501353">
            <text:p>-4,501,353 </text:p>
          </table:table-cell>
          <table:table-cell table:style-name="ce15" office:value-type="float" office:value="10.5">
            <text:p><text:s/>10.5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推動整體科技發展計畫</text:p>
          </table:table-cell>
          <table:table-cell table:style-name="ce12" office:value-type="float" office:value="34412581">
            <text:p><text:s/>34,412,581 </text:p>
          </table:table-cell>
          <table:table-cell table:style-name="ce15" office:value-type="float" office:value="92.45">
            <text:p><text:s/>92.45 </text:p>
          </table:table-cell>
          <table:table-cell table:style-name="ce12" office:value-type="float" office:value="39304298">
            <text:p><text:s/>39,304,298 </text:p>
          </table:table-cell>
          <table:table-cell table:style-name="ce15" office:value-type="float" office:value="100.57">
            <text:p><text:s/>100.57 </text:p>
          </table:table-cell>
          <table:table-cell table:style-name="ce12" office:value-type="float" office:value="30397431">
            <text:p><text:s/>30,397,431 </text:p>
          </table:table-cell>
          <table:table-cell table:style-name="ce15" office:value-type="float" office:value="87.76">
            <text:p><text:s/>87.76 </text:p>
          </table:table-cell>
          <table:table-cell table:style-name="ce12" office:value-type="float" office:value="-4891717">
            <text:p>-4,891,717 </text:p>
          </table:table-cell>
          <table:table-cell table:style-name="ce15" office:value-type="float" office:value="12.45">
            <text:p><text:s/>12.4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培育、延攬及獎助科技人才計畫</text:p>
          </table:table-cell>
          <table:table-cell table:style-name="ce12" office:value-type="float" office:value="2233811">
            <text:p><text:s/>2,233,811 </text:p>
          </table:table-cell>
          <table:table-cell table:style-name="ce15" office:value-type="float" office:value="6">
            <text:p><text:s/>6.00 </text:p>
          </table:table-cell>
          <table:table-cell table:style-name="ce12" office:value-type="float" office:value="2195300">
            <text:p><text:s/>2,195,300 </text:p>
          </table:table-cell>
          <table:table-cell table:style-name="ce15" office:value-type="float" office:value="5.62">
            <text:p><text:s/>5.62 </text:p>
          </table:table-cell>
          <table:table-cell table:style-name="ce12" office:value-type="float" office:value="2186463">
            <text:p><text:s/>2,186,463 </text:p>
          </table:table-cell>
          <table:table-cell table:style-name="ce15" office:value-type="float" office:value="6.31">
            <text:p><text:s/>6.31 </text:p>
          </table:table-cell>
          <table:table-cell table:style-name="ce12" office:value-type="float" office:value="38511">
            <text:p><text:s/>38,511 </text:p>
          </table:table-cell>
          <table:table-cell table:style-name="ce15" office:value-type="float" office:value="1.75">
            <text:p><text:s/>1.7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改善研究發展環境計畫</text:p>
          </table:table-cell>
          <table:table-cell table:style-name="ce12" office:value-type="float" office:value="1667809">
            <text:p><text:s/>1,667,809 </text:p>
          </table:table-cell>
          <table:table-cell table:style-name="ce15" office:value-type="float" office:value="4.48">
            <text:p><text:s/>4.48 </text:p>
          </table:table-cell>
          <table:table-cell table:style-name="ce12" office:value-type="float" office:value="1318021">
            <text:p><text:s/>1,318,021 </text:p>
          </table:table-cell>
          <table:table-cell table:style-name="ce15" office:value-type="float" office:value="3.37">
            <text:p><text:s/>3.37 </text:p>
          </table:table-cell>
          <table:table-cell table:style-name="ce12" office:value-type="float" office:value="1123340">
            <text:p><text:s/>1,123,340 </text:p>
          </table:table-cell>
          <table:table-cell table:style-name="ce15" office:value-type="float" office:value="3.24">
            <text:p><text:s/>3.24 </text:p>
          </table:table-cell>
          <table:table-cell table:style-name="ce12" office:value-type="float" office:value="349788">
            <text:p><text:s/>349,788 </text:p>
          </table:table-cell>
          <table:table-cell table:style-name="ce15" office:value-type="float" office:value="26.54">
            <text:p><text:s/>26.5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54998">
            <text:p><text:s/>54,998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52933">
            <text:p><text:s/>52,933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57048">
            <text:p><text:s/>57,048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2065">
            <text:p><text:s/>2,065 </text:p>
          </table:table-cell>
          <table:table-cell table:style-name="ce15" office:value-type="float" office:value="3.9">
            <text:p><text:s/>3.9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1146000">
            <text:p>-1,146,000 </text:p>
          </table:table-cell>
          <table:table-cell table:style-name="ce15" office:value-type="float" office:value="-3.08">
            <text:p>-3.08 </text:p>
          </table:table-cell>
          <table:table-cell table:style-name="ce12" office:value-type="float" office:value="-3788868">
            <text:p>-3,788,868 </text:p>
          </table:table-cell>
          <table:table-cell table:style-name="ce15" office:value-type="float" office:value="-9.69">
            <text:p>-9.69 </text:p>
          </table:table-cell>
          <table:table-cell table:style-name="ce12" office:value-type="float" office:value="872331">
            <text:p><text:s/>872,331 </text:p>
          </table:table-cell>
          <table:table-cell table:style-name="ce15" office:value-type="float" office:value="2.52">
            <text:p><text:s/>2.52 </text:p>
          </table:table-cell>
          <table:table-cell table:style-name="ce12" office:value-type="float" office:value="2642868">
            <text:p><text:s/>2,642,868 </text:p>
          </table:table-cell>
          <table:table-cell table:style-name="ce15" office:value-type="float" office:value="69.75">
            <text:p><text:s/>69.7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6105028">
            <text:p><text:s/>6,105,028 </text:p>
          </table:table-cell>
          <table:table-cell table:style-name="ce15"/>
          <table:table-cell table:style-name="ce12" office:value-type="float" office:value="6471564">
            <text:p><text:s/>6,471,564 </text:p>
          </table:table-cell>
          <table:table-cell table:style-name="ce15"/>
          <table:table-cell table:style-name="ce12" office:value-type="float" office:value="9021564">
            <text:p><text:s/>9,021,56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4959028">
            <text:p><text:s/>4,959,028 </text:p>
          </table:table-cell>
          <table:table-cell table:style-name="ce16"/>
          <table:table-cell table:style-name="ce13" office:value-type="float" office:value="2682696">
            <text:p><text:s/>2,682,696 </text:p>
          </table:table-cell>
          <table:table-cell table:style-name="ce16"/>
          <table:table-cell table:style-name="ce13" office:value-type="float" office:value="9893896">
            <text:p><text:s/>9,893,89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02-科發-03-CF"/>
        <table:table-column table:style-name="co9" table:number-columns-repeated="2" table:default-cell-style-name="一般_5f_105-GF-02-科發-03-CF"/>
        <table:table-column table:style-name="co7" table:number-columns-repeated="253" table:default-cell-style-name="一般_5f_105-GF-02-科發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行政院國家科學技術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1146000">
            <text:p>-1,146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146000">
            <text:p>-1,146,00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146000">
            <text:p>-1,146,00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8720331">
            <text:p>8,720,331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7574331">
            <text:p>7,574,331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02-科發-01-IS" style:display-name="一般_105-GF-02-科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02-科發-03-CF" style:display-name="一般_105-GF-02-科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8:57</meta:creation-date>
    <dc:creator>z00sp</dc:creator>
    <dc:date>2017-02-21T14:48:57</dc:date>
    <meta:document-statistic meta:table-count="5" meta:cell-count="199" meta:object-count="0"/>
    <meta:generator>OpenOffice/4.1.2$Win32 OpenOffice.org_project/412m3$Build-9782</meta:generator>
  </office:meta>
</office:document-meta>
</file>