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05-花東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05-花東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05-花東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05-花東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05-花東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05-花東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05-花東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05-花東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05-花東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05-花東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05-花東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05-花東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05-花東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05-花東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05-花東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05-花東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05-花東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05-花東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05-花東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05-花東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05-花東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05-花東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05-花東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05-花東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05-花東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05-花東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05-花東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05-花東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05-花東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05-花東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05-花東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05-花東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05-花東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05-花東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05-花東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05-花東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05-花東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05-花東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05-花東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05-花東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05-花東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05-花東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05-花東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05-花東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05-花東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05-花東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05-花東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05-花東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05-花東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05-花東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05-花東-01-IS"/>
        <table:table-column table:style-name="co4" table:default-cell-style-name="一般_5f_105-GF-05-花東-01-IS"/>
        <table:table-column table:style-name="co5" table:default-cell-style-name="一般_5f_105-GF-05-花東-01-IS"/>
        <table:table-column table:style-name="co4" table:default-cell-style-name="一般_5f_105-GF-05-花東-01-IS"/>
        <table:table-column table:style-name="co5" table:default-cell-style-name="一般_5f_105-GF-05-花東-01-IS"/>
        <table:table-column table:style-name="co4" table:default-cell-style-name="一般_5f_105-GF-05-花東-01-IS"/>
        <table:table-column table:style-name="co5" table:default-cell-style-name="一般_5f_105-GF-05-花東-01-IS"/>
        <table:table-column table:style-name="co4" table:default-cell-style-name="一般_5f_105-GF-05-花東-01-IS"/>
        <table:table-column table:style-name="co5" table:default-cell-style-name="一般_5f_105-GF-05-花東-01-IS"/>
        <table:table-column table:style-name="co6" table:default-cell-style-name="一般_5f_105-GF-05-花東-01-IS"/>
        <table:table-column table:style-name="co7" table:number-columns-repeated="246" table:default-cell-style-name="一般_5f_105-GF-05-花東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花東地區永續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1212200">
            <text:p><text:s/>1,212,2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76000">
            <text:p><text:s/>276,0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300000">
            <text:p><text:s/>2,300,0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36200">
            <text:p><text:s/>936,200 </text:p>
          </table:table-cell>
          <table:table-cell table:style-name="ce15" office:value-type="float" office:value="339.2">
            <text:p><text:s/>339.2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1212200">
            <text:p><text:s/>1,212,2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76000">
            <text:p><text:s/>276,0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300000">
            <text:p><text:s/>2,300,0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36200">
            <text:p><text:s/>936,200 </text:p>
          </table:table-cell>
          <table:table-cell table:style-name="ce15" office:value-type="float" office:value="339.2">
            <text:p><text:s/>339.2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2023148">
            <text:p><text:s/>2,023,148 </text:p>
          </table:table-cell>
          <table:table-cell table:style-name="ce15" office:value-type="float" office:value="166.9">
            <text:p><text:s/>166.90 </text:p>
          </table:table-cell>
          <table:table-cell table:style-name="ce12" office:value-type="float" office:value="1023108">
            <text:p><text:s/>1,023,108 </text:p>
          </table:table-cell>
          <table:table-cell table:style-name="ce15" office:value-type="float" office:value="370.69">
            <text:p><text:s/>370.69 </text:p>
          </table:table-cell>
          <table:table-cell table:style-name="ce12" office:value-type="float" office:value="188961">
            <text:p><text:s/>188,961 </text:p>
          </table:table-cell>
          <table:table-cell table:style-name="ce15" office:value-type="float" office:value="8.22">
            <text:p><text:s/>8.22 </text:p>
          </table:table-cell>
          <table:table-cell table:style-name="ce12" office:value-type="float" office:value="1000040">
            <text:p><text:s/>1,000,040 </text:p>
          </table:table-cell>
          <table:table-cell table:style-name="ce15" office:value-type="float" office:value="97.75">
            <text:p><text:s/>97.75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花東地區永續發展相關計畫</text:p>
          </table:table-cell>
          <table:table-cell table:style-name="ce12" office:value-type="float" office:value="2021580">
            <text:p><text:s/>2,021,580 </text:p>
          </table:table-cell>
          <table:table-cell table:style-name="ce15" office:value-type="float" office:value="166.77">
            <text:p><text:s/>166.77 </text:p>
          </table:table-cell>
          <table:table-cell table:style-name="ce12" office:value-type="float" office:value="1021580">
            <text:p><text:s/>1,021,580 </text:p>
          </table:table-cell>
          <table:table-cell table:style-name="ce15" office:value-type="float" office:value="370.14">
            <text:p><text:s/>370.14 </text:p>
          </table:table-cell>
          <table:table-cell table:style-name="ce12" office:value-type="float" office:value="188223">
            <text:p><text:s/>188,223 </text:p>
          </table:table-cell>
          <table:table-cell table:style-name="ce15" office:value-type="float" office:value="8.18">
            <text:p><text:s/>8.18 </text:p>
          </table:table-cell>
          <table:table-cell table:style-name="ce12" office:value-type="float" office:value="1000000">
            <text:p><text:s/>1,000,000 </text:p>
          </table:table-cell>
          <table:table-cell table:style-name="ce15" office:value-type="float" office:value="97.89">
            <text:p><text:s/>97.8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1568">
            <text:p><text:s/>1,568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1528">
            <text:p><text:s/>1,528 </text:p>
          </table:table-cell>
          <table:table-cell table:style-name="ce15" office:value-type="float" office:value="0.55">
            <text:p><text:s/>0.55 </text:p>
          </table:table-cell>
          <table:table-cell table:style-name="ce12" office:value-type="float" office:value="738">
            <text:p><text:s/>738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40">
            <text:p><text:s/>40 </text:p>
          </table:table-cell>
          <table:table-cell table:style-name="ce15" office:value-type="float" office:value="2.62">
            <text:p><text:s/>2.6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810948">
            <text:p>-810,948 </text:p>
          </table:table-cell>
          <table:table-cell table:style-name="ce15" office:value-type="float" office:value="-66.9">
            <text:p>-66.90 </text:p>
          </table:table-cell>
          <table:table-cell table:style-name="ce12" office:value-type="float" office:value="-747108">
            <text:p>-747,108 </text:p>
          </table:table-cell>
          <table:table-cell table:style-name="ce15" office:value-type="float" office:value="-270.69">
            <text:p>-270.69 </text:p>
          </table:table-cell>
          <table:table-cell table:style-name="ce12" office:value-type="float" office:value="2111039">
            <text:p><text:s/>2,111,039 </text:p>
          </table:table-cell>
          <table:table-cell table:style-name="ce15" office:value-type="float" office:value="91.78">
            <text:p><text:s/>91.78 </text:p>
          </table:table-cell>
          <table:table-cell table:style-name="ce12" office:value-type="float" office:value="-63840">
            <text:p>-63,840 </text:p>
          </table:table-cell>
          <table:table-cell table:style-name="ce15" office:value-type="float" office:value="8.54">
            <text:p><text:s/>8.5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7842315">
            <text:p><text:s/>7,842,315 </text:p>
          </table:table-cell>
          <table:table-cell table:style-name="ce15"/>
          <table:table-cell table:style-name="ce12" office:value-type="float" office:value="5713953">
            <text:p><text:s/>5,713,953 </text:p>
          </table:table-cell>
          <table:table-cell table:style-name="ce15"/>
          <table:table-cell table:style-name="ce12" office:value-type="float" office:value="6478384">
            <text:p><text:s/>6,478,384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7031367">
            <text:p><text:s/>7,031,367 </text:p>
          </table:table-cell>
          <table:table-cell table:style-name="ce16"/>
          <table:table-cell table:style-name="ce13" office:value-type="float" office:value="4966845">
            <text:p><text:s/>4,966,845 </text:p>
          </table:table-cell>
          <table:table-cell table:style-name="ce16"/>
          <table:table-cell table:style-name="ce13" office:value-type="float" office:value="8589423">
            <text:p><text:s/>8,589,423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05-花東-03-CF"/>
        <table:table-column table:style-name="co9" table:number-columns-repeated="2" table:default-cell-style-name="一般_5f_105-GF-05-花東-03-CF"/>
        <table:table-column table:style-name="co7" table:number-columns-repeated="253" table:default-cell-style-name="一般_5f_105-GF-05-花東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花東地區永續發展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810948">
            <text:p>-810,948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3000">
            <text:p>3,00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807948">
            <text:p>-807,948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807948">
            <text:p>-807,948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7785315">
            <text:p>7,785,315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6977367">
            <text:p>6,977,367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05-花東-01-IS" style:display-name="一般_105-GF-05-花東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05-花東-03-CF" style:display-name="一般_105-GF-05-花東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8:58</meta:creation-date>
    <dc:creator>z00sp</dc:creator>
    <dc:date>2017-02-21T14:48:58</dc:date>
    <meta:document-statistic meta:table-count="5" meta:cell-count="181" meta:object-count="0"/>
    <meta:generator>OpenOffice/4.1.2$Win32 OpenOffice.org_project/412m3$Build-9782</meta:generator>
  </office:meta>
</office:document-meta>
</file>