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11-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11-運發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11-運發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11-運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11-運發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11-運發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11-運發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11-運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11-運發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11-運發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11-運發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11-運發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11-運發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11-運發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11-運發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11-運發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11-運發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11-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11-運發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11-運發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11-運發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11-運發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11-運發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11-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11-運發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11-運發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11-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11-運發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11-運發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11-運發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11-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11-運發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11-運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11-運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11-運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11-運發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11-運發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11-運發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11-運發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11-運發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11-運發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11-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11-運發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11-運發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11-運發-01-IS"/>
        <table:table-column table:style-name="co4" table:default-cell-style-name="一般_5f_105-GF-11-運發-01-IS"/>
        <table:table-column table:style-name="co5" table:default-cell-style-name="一般_5f_105-GF-11-運發-01-IS"/>
        <table:table-column table:style-name="co4" table:default-cell-style-name="一般_5f_105-GF-11-運發-01-IS"/>
        <table:table-column table:style-name="co5" table:default-cell-style-name="一般_5f_105-GF-11-運發-01-IS"/>
        <table:table-column table:style-name="co4" table:default-cell-style-name="一般_5f_105-GF-11-運發-01-IS"/>
        <table:table-column table:style-name="co5" table:default-cell-style-name="一般_5f_105-GF-11-運發-01-IS"/>
        <table:table-column table:style-name="co4" table:default-cell-style-name="一般_5f_105-GF-11-運發-01-IS"/>
        <table:table-column table:style-name="co5" table:default-cell-style-name="一般_5f_105-GF-11-運發-01-IS"/>
        <table:table-column table:style-name="co6" table:default-cell-style-name="一般_5f_105-GF-11-運發-01-IS"/>
        <table:table-column table:style-name="co7" table:number-columns-repeated="246" table:default-cell-style-name="一般_5f_105-GF-11-運發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運動發展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1808000">
            <text:p><text:s/>1,808,00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487250">
            <text:p><text:s/>1,487,25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2298421">
            <text:p><text:s/>2,298,42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320750">
            <text:p><text:s/>320,750 </text:p>
          </table:table-cell>
          <table:table-cell table:style-name="ce15" office:value-type="float" office:value="21.57">
            <text:p><text:s/>21.57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1728000">
            <text:p><text:s/>1,728,000 </text:p>
          </table:table-cell>
          <table:table-cell table:style-name="ce15" office:value-type="float" office:value="95.58">
            <text:p><text:s/>95.58 </text:p>
          </table:table-cell>
          <table:table-cell table:style-name="ce12" office:value-type="float" office:value="1423000">
            <text:p><text:s/>1,423,000 </text:p>
          </table:table-cell>
          <table:table-cell table:style-name="ce15" office:value-type="float" office:value="95.68">
            <text:p><text:s/>95.68 </text:p>
          </table:table-cell>
          <table:table-cell table:style-name="ce12" office:value-type="float" office:value="2201801">
            <text:p><text:s/>2,201,801 </text:p>
          </table:table-cell>
          <table:table-cell table:style-name="ce15" office:value-type="float" office:value="95.8">
            <text:p><text:s/>95.80 </text:p>
          </table:table-cell>
          <table:table-cell table:style-name="ce12" office:value-type="float" office:value="305000">
            <text:p><text:s/>305,000 </text:p>
          </table:table-cell>
          <table:table-cell table:style-name="ce15" office:value-type="float" office:value="21.43">
            <text:p><text:s/>21.43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80000">
            <text:p><text:s/>80,000 </text:p>
          </table:table-cell>
          <table:table-cell table:style-name="ce15" office:value-type="float" office:value="4.42">
            <text:p><text:s/>4.42 </text:p>
          </table:table-cell>
          <table:table-cell table:style-name="ce12" office:value-type="float" office:value="64250">
            <text:p><text:s/>64,250 </text:p>
          </table:table-cell>
          <table:table-cell table:style-name="ce15" office:value-type="float" office:value="4.32">
            <text:p><text:s/>4.32 </text:p>
          </table:table-cell>
          <table:table-cell table:style-name="ce12" office:value-type="float" office:value="62309">
            <text:p><text:s/>62,309 </text:p>
          </table:table-cell>
          <table:table-cell table:style-name="ce15" office:value-type="float" office:value="2.71">
            <text:p><text:s/>2.71 </text:p>
          </table:table-cell>
          <table:table-cell table:style-name="ce12" office:value-type="float" office:value="15750">
            <text:p><text:s/>15,750 </text:p>
          </table:table-cell>
          <table:table-cell table:style-name="ce15" office:value-type="float" office:value="24.51">
            <text:p><text:s/>24.51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34311">
            <text:p><text:s/>34,311 </text:p>
          </table:table-cell>
          <table:table-cell table:style-name="ce15" office:value-type="float" office:value="1.49">
            <text:p><text:s/>1.49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2394127">
            <text:p><text:s/>2,394,127 </text:p>
          </table:table-cell>
          <table:table-cell table:style-name="ce15" office:value-type="float" office:value="132.42">
            <text:p><text:s/>132.42 </text:p>
          </table:table-cell>
          <table:table-cell table:style-name="ce12" office:value-type="float" office:value="1961922">
            <text:p><text:s/>1,961,922 </text:p>
          </table:table-cell>
          <table:table-cell table:style-name="ce15" office:value-type="float" office:value="131.92">
            <text:p><text:s/>131.92 </text:p>
          </table:table-cell>
          <table:table-cell table:style-name="ce12" office:value-type="float" office:value="1772885">
            <text:p><text:s/>1,772,885 </text:p>
          </table:table-cell>
          <table:table-cell table:style-name="ce15" office:value-type="float" office:value="77.13">
            <text:p><text:s/>77.13 </text:p>
          </table:table-cell>
          <table:table-cell table:style-name="ce12" office:value-type="float" office:value="432205">
            <text:p><text:s/>432,205 </text:p>
          </table:table-cell>
          <table:table-cell table:style-name="ce15" office:value-type="float" office:value="22.03">
            <text:p><text:s/>22.0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培訓體育運動人才及運動訓練環境改善計畫</text:p>
          </table:table-cell>
          <table:table-cell table:style-name="ce12" office:value-type="float" office:value="1601351">
            <text:p><text:s/>1,601,351 </text:p>
          </table:table-cell>
          <table:table-cell table:style-name="ce15" office:value-type="float" office:value="88.57">
            <text:p><text:s/>88.57 </text:p>
          </table:table-cell>
          <table:table-cell table:style-name="ce12" office:value-type="float" office:value="1219028">
            <text:p><text:s/>1,219,028 </text:p>
          </table:table-cell>
          <table:table-cell table:style-name="ce15" office:value-type="float" office:value="81.97">
            <text:p><text:s/>81.97 </text:p>
          </table:table-cell>
          <table:table-cell table:style-name="ce12" office:value-type="float" office:value="1188143">
            <text:p><text:s/>1,188,143 </text:p>
          </table:table-cell>
          <table:table-cell table:style-name="ce15" office:value-type="float" office:value="51.69">
            <text:p><text:s/>51.69 </text:p>
          </table:table-cell>
          <table:table-cell table:style-name="ce12" office:value-type="float" office:value="382323">
            <text:p><text:s/>382,323 </text:p>
          </table:table-cell>
          <table:table-cell table:style-name="ce15" office:value-type="float" office:value="31.36">
            <text:p><text:s/>31.36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健全體育運動人才培育之運動產業環境改善支出計畫</text:p>
          </table:table-cell>
          <table:table-cell table:style-name="ce12" office:value-type="float" office:value="68580">
            <text:p><text:s/>68,580 </text:p>
          </table:table-cell>
          <table:table-cell table:style-name="ce15" office:value-type="float" office:value="3.79">
            <text:p><text:s/>3.79 </text:p>
          </table:table-cell>
          <table:table-cell table:style-name="ce12" office:value-type="float" office:value="68580">
            <text:p><text:s/>68,580 </text:p>
          </table:table-cell>
          <table:table-cell table:style-name="ce15" office:value-type="float" office:value="4.61">
            <text:p><text:s/>4.61 </text:p>
          </table:table-cell>
          <table:table-cell table:style-name="ce12" office:value-type="float" office:value="51604">
            <text:p><text:s/>51,604 </text:p>
          </table:table-cell>
          <table:table-cell table:style-name="ce15" office:value-type="float" office:value="2.25">
            <text:p><text:s/>2.2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辦理大型國際體育運動交流活動計畫</text:p>
          </table:table-cell>
          <table:table-cell table:style-name="ce12" office:value-type="float" office:value="257906">
            <text:p><text:s/>257,906 </text:p>
          </table:table-cell>
          <table:table-cell table:style-name="ce15" office:value-type="float" office:value="14.26">
            <text:p><text:s/>14.26 </text:p>
          </table:table-cell>
          <table:table-cell table:style-name="ce12" office:value-type="float" office:value="209634">
            <text:p><text:s/>209,634 </text:p>
          </table:table-cell>
          <table:table-cell table:style-name="ce15" office:value-type="float" office:value="14.1">
            <text:p><text:s/>14.10 </text:p>
          </table:table-cell>
          <table:table-cell table:style-name="ce12" office:value-type="float" office:value="216150">
            <text:p><text:s/>216,150 </text:p>
          </table:table-cell>
          <table:table-cell table:style-name="ce15" office:value-type="float" office:value="9.4">
            <text:p><text:s/>9.40 </text:p>
          </table:table-cell>
          <table:table-cell table:style-name="ce12" office:value-type="float" office:value="48272">
            <text:p><text:s/>48,272 </text:p>
          </table:table-cell>
          <table:table-cell table:style-name="ce15" office:value-type="float" office:value="23.03">
            <text:p><text:s/>23.03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非亞奧運及基層運動人才培育計畫</text:p>
          </table:table-cell>
          <table:table-cell table:style-name="ce12" office:value-type="float" office:value="452558">
            <text:p><text:s/>452,558 </text:p>
          </table:table-cell>
          <table:table-cell table:style-name="ce15" office:value-type="float" office:value="25.03">
            <text:p><text:s/>25.03 </text:p>
          </table:table-cell>
          <table:table-cell table:style-name="ce12" office:value-type="float" office:value="452558">
            <text:p><text:s/>452,558 </text:p>
          </table:table-cell>
          <table:table-cell table:style-name="ce15" office:value-type="float" office:value="30.43">
            <text:p><text:s/>30.43 </text:p>
          </table:table-cell>
          <table:table-cell table:style-name="ce12" office:value-type="float" office:value="305803">
            <text:p><text:s/>305,803 </text:p>
          </table:table-cell>
          <table:table-cell table:style-name="ce15" office:value-type="float" office:value="13.3">
            <text:p><text:s/>13.3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13732">
            <text:p><text:s/>13,732 </text:p>
          </table:table-cell>
          <table:table-cell table:style-name="ce15" office:value-type="float" office:value="0.76">
            <text:p><text:s/>0.76 </text:p>
          </table:table-cell>
          <table:table-cell table:style-name="ce12" office:value-type="float" office:value="12122">
            <text:p><text:s/>12,122 </text:p>
          </table:table-cell>
          <table:table-cell table:style-name="ce15" office:value-type="float" office:value="0.82">
            <text:p><text:s/>0.82 </text:p>
          </table:table-cell>
          <table:table-cell table:style-name="ce12" office:value-type="float" office:value="11184">
            <text:p><text:s/>11,184 </text:p>
          </table:table-cell>
          <table:table-cell table:style-name="ce15" office:value-type="float" office:value="0.49">
            <text:p><text:s/>0.49 </text:p>
          </table:table-cell>
          <table:table-cell table:style-name="ce12" office:value-type="float" office:value="1610">
            <text:p><text:s/>1,610 </text:p>
          </table:table-cell>
          <table:table-cell table:style-name="ce15" office:value-type="float" office:value="13.28">
            <text:p><text:s/>13.2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586127">
            <text:p>-586,127 </text:p>
          </table:table-cell>
          <table:table-cell table:style-name="ce15" office:value-type="float" office:value="-32.42">
            <text:p>-32.42 </text:p>
          </table:table-cell>
          <table:table-cell table:style-name="ce12" office:value-type="float" office:value="-474672">
            <text:p>-474,672 </text:p>
          </table:table-cell>
          <table:table-cell table:style-name="ce15" office:value-type="float" office:value="-31.92">
            <text:p>-31.92 </text:p>
          </table:table-cell>
          <table:table-cell table:style-name="ce12" office:value-type="float" office:value="525537">
            <text:p><text:s/>525,537 </text:p>
          </table:table-cell>
          <table:table-cell table:style-name="ce15" office:value-type="float" office:value="22.87">
            <text:p><text:s/>22.87 </text:p>
          </table:table-cell>
          <table:table-cell table:style-name="ce12" office:value-type="float" office:value="-111455">
            <text:p>-111,455 </text:p>
          </table:table-cell>
          <table:table-cell table:style-name="ce15" office:value-type="float" office:value="23.48">
            <text:p><text:s/>23.48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10808665">
            <text:p><text:s/>10,808,665 </text:p>
          </table:table-cell>
          <table:table-cell table:style-name="ce15"/>
          <table:table-cell table:style-name="ce12" office:value-type="float" office:value="9952320">
            <text:p><text:s/>9,952,320 </text:p>
          </table:table-cell>
          <table:table-cell table:style-name="ce15"/>
          <table:table-cell table:style-name="ce12" office:value-type="float" office:value="10757800">
            <text:p><text:s/>10,757,800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10222538">
            <text:p><text:s/>10,222,538 </text:p>
          </table:table-cell>
          <table:table-cell table:style-name="ce16"/>
          <table:table-cell table:style-name="ce13" office:value-type="float" office:value="9477648">
            <text:p><text:s/>9,477,648 </text:p>
          </table:table-cell>
          <table:table-cell table:style-name="ce16"/>
          <table:table-cell table:style-name="ce13" office:value-type="float" office:value="11283337">
            <text:p><text:s/>11,283,337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11-運發-03-CF"/>
        <table:table-column table:style-name="co9" table:number-columns-repeated="2" table:default-cell-style-name="一般_5f_105-GF-11-運發-03-CF"/>
        <table:table-column table:style-name="co7" table:number-columns-repeated="253" table:default-cell-style-name="一般_5f_105-GF-11-運發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運動發展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0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586127">
            <text:p>-586,127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586127">
            <text:p>-586,127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0">
            <text:p>- <text:s text:c="2"/>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586127">
            <text:p>-586,127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10698665">
            <text:p>10,698,665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10112538">
            <text:p>10,112,538 </text:p>
          </table:table-cell>
          <table:table-cell table:number-columns-repeated="1021"/>
        </table:table-row>
        <table:table-row table:style-name="ro11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11-運發-01-IS" style:display-name="一般_105-GF-11-運發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11-運發-03-CF" style:display-name="一般_105-GF-11-運發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9:00</meta:creation-date>
    <dc:creator>z00sp</dc:creator>
    <dc:date>2017-02-21T14:49:00</dc:date>
    <meta:document-statistic meta:table-count="5" meta:cell-count="208" meta:object-count="0"/>
    <meta:generator>OpenOffice/4.1.2$Win32 OpenOffice.org_project/412m3$Build-9782</meta:generator>
  </office:meta>
</office:document-meta>
</file>