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6-反托拉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6-反托拉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6-反托拉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6-反托拉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6-反托拉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6-反托拉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6-反托拉斯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6-反托拉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6-反托拉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6-反托拉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6-反托拉斯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6-反托拉斯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6-反托拉斯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6-反托拉斯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6-反托拉斯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6-反托拉斯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6-反托拉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6-反托拉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6-反托拉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6-反托拉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6-反托拉斯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6-反托拉斯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6-反托拉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6-反托拉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6-反托拉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6-反托拉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6-反托拉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6-反托拉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6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6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6-反托拉斯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6-反托拉斯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6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6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6-反托拉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6-反托拉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6-反托拉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6-反托拉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6-反托拉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6-反托拉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6-反托拉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6-反托拉斯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6-反托拉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6-反托拉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6-反托拉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6-反托拉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6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6-反托拉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6-反托拉斯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6-反托拉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6-反托拉斯-01-IS"/>
        <table:table-column table:style-name="co4" table:default-cell-style-name="一般_5f_105-GF-26-反托拉斯-01-IS"/>
        <table:table-column table:style-name="co5" table:default-cell-style-name="一般_5f_105-GF-26-反托拉斯-01-IS"/>
        <table:table-column table:style-name="co4" table:default-cell-style-name="一般_5f_105-GF-26-反托拉斯-01-IS"/>
        <table:table-column table:style-name="co5" table:default-cell-style-name="一般_5f_105-GF-26-反托拉斯-01-IS"/>
        <table:table-column table:style-name="co4" table:default-cell-style-name="一般_5f_105-GF-26-反托拉斯-01-IS"/>
        <table:table-column table:style-name="co5" table:default-cell-style-name="一般_5f_105-GF-26-反托拉斯-01-IS"/>
        <table:table-column table:style-name="co4" table:default-cell-style-name="一般_5f_105-GF-26-反托拉斯-01-IS"/>
        <table:table-column table:style-name="co5" table:default-cell-style-name="一般_5f_105-GF-26-反托拉斯-01-IS"/>
        <table:table-column table:style-name="co6" table:default-cell-style-name="一般_5f_105-GF-26-反托拉斯-01-IS"/>
        <table:table-column table:style-name="co7" table:number-columns-repeated="246" table:default-cell-style-name="一般_5f_105-GF-26-反托拉斯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83.33">
            <text:p><text:s/>83.3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強化反托拉斯執法計畫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83.33">
            <text:p><text:s/>83.3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2000">
            <text:p><text:s/>2,000 </text:p>
          </table:table-cell>
          <table:table-cell table:style-name="ce15" office:value-type="float" office:value="16.67">
            <text:p><text:s/>16.6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000">
            <text:p><text:s/>2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2000">
            <text:p><text:s/>2,000 </text:p>
          </table:table-cell>
          <table:table-cell table:style-name="ce16"/>
          <table:table-cell table:style-name="ce13" office:value-type="float" office:value="0">
            <text:p><text:s/>- </text:p>
          </table:table-cell>
          <table:table-cell table:style-name="ce16"/>
          <table:table-cell table:style-name="ce13" office:value-type="float" office:value="0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6-反托拉斯-03-CF"/>
        <table:table-column table:style-name="co9" table:number-columns-repeated="2" table:default-cell-style-name="一般_5f_105-GF-26-反托拉斯-03-CF"/>
        <table:table-column table:style-name="co7" table:number-columns-repeated="253" table:default-cell-style-name="一般_5f_105-GF-26-反托拉斯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反托拉斯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2000">
            <text:p>2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2000">
            <text:p>2,0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2000">
            <text:p>2,0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2000">
            <text:p>2,000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6-反托拉斯-01-IS" style:display-name="一般_105-GF-26-反托拉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6-反托拉斯-03-CF" style:display-name="一般_105-GF-26-反托拉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5</meta:creation-date>
    <dc:creator>z00sp</dc:creator>
    <dc:date>2017-02-21T14:49:06</dc:date>
    <meta:document-statistic meta:table-count="5" meta:cell-count="172" meta:object-count="0"/>
    <meta:generator>OpenOffice/4.1.2$Win32 OpenOffice.org_project/412m3$Build-9782</meta:generator>
  </office:meta>
</office:document-meta>
</file>