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附屬單位預算（營業部分）綜計表</text:p>
            </table:table-cell>
            <table:covered-table-cell table:number-columns-repeated="4" table:style-name="ce16"/>
            <table:table-cell table:style-name="ce37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  <table:table-row table:style-name="ro4">
            <table:table-cell table:style-name="ce5" office:value-type="string" calcext:value-type="string" table:number-columns-spanned="5" table:number-rows-spanned="1">
              <text:p>　　財　　務　　摘　　要</text:p>
            </table:table-cell>
            <table:covered-table-cell table:number-columns-repeated="3" table:style-name="ce18"/>
            <table:covered-table-cell table:style-name="ce28"/>
            <table:table-cell table:number-columns-repeated="1019"/>
          </table:table-row>
          <table:table-row table:style-name="ro4">
            <table:table-cell table:style-name="ce6" office:value-type="string" calcext:value-type="string" table:number-columns-spanned="5" table:number-rows-spanned="1">
              <text:p>單位：新臺幣億元</text:p>
            </table:table-cell>
            <table:covered-table-cell table:number-columns-repeated="3" table:style-name="ce19"/>
            <table:covered-table-cell table:style-name="ce29"/>
            <table:table-cell table:number-columns-repeated="1019"/>
          </table:table-row>
          <table:table-row table:style-name="ro5">
            <table:table-cell table:style-name="ce7" office:value-type="string" calcext:value-type="string">
              <text:p>項　　　　目</text:p>
            </table:table-cell>
            <table:table-cell table:style-name="ce20" office:value-type="string" calcext:value-type="string">
              <text:p>本　年　度</text:p>
            </table:table-cell>
            <table:table-cell table:style-name="ce20" office:value-type="string" calcext:value-type="string">
              <text:p>上　年　度</text:p>
            </table:table-cell>
            <table:table-cell table:style-name="ce20" office:value-type="string" calcext:value-type="string">
              <text:p>比較增減數</text:p>
            </table:table-cell>
            <table:table-cell table:style-name="ce30" office:value-type="string" calcext:value-type="string">
              <text:p>％</text:p>
            </table:table-cell>
            <table:table-cell table:number-columns-repeated="1019"/>
          </table:table-row>
        </table:table-header-rows>
        <table:table-row table:style-name="ro6">
          <table:table-cell table:style-name="ce8" office:value-type="string" calcext:value-type="string">
            <text:p>經 營 成 績：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23875.35" calcext:value-type="float">
            <text:p>23,875.35 </text:p>
          </table:table-cell>
          <table:table-cell table:style-name="ce22" office:value-type="float" office:value="26811.73" calcext:value-type="float">
            <text:p>26,811.73 </text:p>
          </table:table-cell>
          <table:table-cell table:style-name="ce22" office:value-type="string" office:string-value="-2,936.38" calcext:value-type="string">
            <text:p><text:s/>-2,936.38 </text:p>
          </table:table-cell>
          <table:table-cell table:style-name="ce32" office:value-type="string" office:string-value="10.95" calcext:value-type="string">
            <text:p><text:s/>10.9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21698.56" calcext:value-type="float">
            <text:p>21,698.56 </text:p>
          </table:table-cell>
          <table:table-cell table:style-name="ce22" office:value-type="float" office:value="24693.27" calcext:value-type="float">
            <text:p>24,693.27 </text:p>
          </table:table-cell>
          <table:table-cell table:style-name="ce22" office:value-type="float" office:value="-2994.71" calcext:value-type="float">
            <text:p>-2,994.71 </text:p>
          </table:table-cell>
          <table:table-cell table:style-name="ce32" office:value-type="string" office:string-value="12.13" calcext:value-type="string">
            <text:p><text:s/>12.1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2176.79" calcext:value-type="float">
            <text:p>2,176.79 </text:p>
          </table:table-cell>
          <table:table-cell table:style-name="ce22" office:value-type="float" office:value="2118.46" calcext:value-type="float">
            <text:p>2,118.46 </text:p>
          </table:table-cell>
          <table:table-cell table:style-name="ce22" office:value-type="string" office:string-value="58.33" calcext:value-type="string">
            <text:p><text:s/>58.33 </text:p>
          </table:table-cell>
          <table:table-cell table:style-name="ce32" office:value-type="string" office:string-value="2.75" calcext:value-type="string">
            <text:p><text:s/>2.75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2017.73" calcext:value-type="float">
            <text:p>2,017.73 </text:p>
          </table:table-cell>
          <table:table-cell table:style-name="ce22" office:value-type="float" office:value="2048.08" calcext:value-type="float">
            <text:p>2,048.08 </text:p>
          </table:table-cell>
          <table:table-cell table:style-name="ce22" office:value-type="string" office:string-value="-30.35" calcext:value-type="string">
            <text:p><text:s/>-30.35 </text:p>
          </table:table-cell>
          <table:table-cell table:style-name="ce32" office:value-type="string" office:string-value="1.48" calcext:value-type="string">
            <text:p><text:s/>1.4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767.74" calcext:value-type="float">
            <text:p>767.74 </text:p>
          </table:table-cell>
          <table:table-cell table:style-name="ce22" office:value-type="float" office:value="705.88" calcext:value-type="float">
            <text:p>705.88 </text:p>
          </table:table-cell>
          <table:table-cell table:style-name="ce22" office:value-type="string" office:string-value="61.86" calcext:value-type="string">
            <text:p><text:s/>61.86 </text:p>
          </table:table-cell>
          <table:table-cell table:style-name="ce32" office:value-type="string" office:string-value="8.76" calcext:value-type="string">
            <text:p><text:s/>8.7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3703.5" calcext:value-type="float">
            <text:p>3,703.50 </text:p>
          </table:table-cell>
          <table:table-cell table:style-name="ce22" office:value-type="float" office:value="3682.1" calcext:value-type="float">
            <text:p>3,682.10 </text:p>
          </table:table-cell>
          <table:table-cell table:style-name="ce22" office:value-type="string" office:string-value="21.40" calcext:value-type="string">
            <text:p><text:s/>21.40 </text:p>
          </table:table-cell>
          <table:table-cell table:style-name="ce32" office:value-type="string" office:string-value="0.58" calcext:value-type="string">
            <text:p><text:s/>0.58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 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1759.18" calcext:value-type="float">
            <text:p>1,759.18 </text:p>
          </table:table-cell>
          <table:table-cell table:style-name="ce22" office:value-type="float" office:value="1720.77" calcext:value-type="float">
            <text:p>1,720.77 </text:p>
          </table:table-cell>
          <table:table-cell table:style-name="ce22" office:value-type="string" office:string-value="38.41" calcext:value-type="string">
            <text:p><text:s/>38.41 </text:p>
          </table:table-cell>
          <table:table-cell table:style-name="ce32" office:value-type="string" office:string-value="2.23" calcext:value-type="string">
            <text:p><text:s/>2.2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2" office:value-type="float" office:value="2096.04" calcext:value-type="float">
            <text:p>2,096.04 </text:p>
          </table:table-cell>
          <table:table-cell table:style-name="ce22" office:value-type="float" office:value="2204.23" calcext:value-type="float">
            <text:p>2,204.23 </text:p>
          </table:table-cell>
          <table:table-cell table:style-name="ce22" office:value-type="float" office:value="-108.19" calcext:value-type="float">
            <text:p>-108.19 </text:p>
          </table:table-cell>
          <table:table-cell table:style-name="ce32" office:value-type="string" office:string-value="4.91" calcext:value-type="string">
            <text:p><text:s/>4.9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1565.7084" calcext:value-type="float">
            <text:p>1,565.71 </text:p>
          </table:table-cell>
          <table:table-cell table:style-name="ce22" office:value-type="float" office:value="1803.41557" calcext:value-type="float">
            <text:p>1,803.42 </text:p>
          </table:table-cell>
          <table:table-cell table:style-name="ce22" office:value-type="string" office:string-value="-237.71" calcext:value-type="string">
            <text:p><text:s/>-237.71 </text:p>
          </table:table-cell>
          <table:table-cell table:style-name="ce32" office:value-type="string" office:string-value="13.18" calcext:value-type="string">
            <text:p><text:s/>13.1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76521.63" calcext:value-type="float">
            <text:p>-76,521.63 </text:p>
          </table:table-cell>
          <table:table-cell table:style-name="ce22" office:value-type="float" office:value="-70965.79" calcext:value-type="float">
            <text:p>-70,965.79 </text:p>
          </table:table-cell>
          <table:table-cell table:style-name="ce22" office:value-type="string" office:string-value="-5,555.84" calcext:value-type="string">
            <text:p><text:s/>-5,555.84 </text:p>
          </table:table-cell>
          <table:table-cell table:style-name="ce32" office:value-type="string" office:string-value="7.83" calcext:value-type="string">
            <text:p><text:s/>7.8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37100.02" calcext:value-type="float">
            <text:p>37,100.02 </text:p>
          </table:table-cell>
          <table:table-cell table:style-name="ce22" office:value-type="float" office:value="36815.42" calcext:value-type="float">
            <text:p>36,815.42 </text:p>
          </table:table-cell>
          <table:table-cell table:style-name="ce22" office:value-type="string" office:string-value="284.60" calcext:value-type="string">
            <text:p><text:s/>284.60 </text:p>
          </table:table-cell>
          <table:table-cell table:style-name="ce32" office:value-type="string" office:string-value="0.77" calcext:value-type="string">
            <text:p><text:s/>0.7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12044.42" calcext:value-type="float">
            <text:p>12,044.42 </text:p>
          </table:table-cell>
          <table:table-cell table:style-name="ce22" office:value-type="float" office:value="11681.47" calcext:value-type="float">
            <text:p>11,681.47 </text:p>
          </table:table-cell>
          <table:table-cell table:style-name="ce22" office:value-type="string" office:string-value="362.95" calcext:value-type="string">
            <text:p><text:s/>362.95 </text:p>
          </table:table-cell>
          <table:table-cell table:style-name="ce32" office:value-type="string" office:string-value="3.11" calcext:value-type="string">
            <text:p><text:s/>3.1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31778.45" calcext:value-type="float">
            <text:p>31,778.45 </text:p>
          </table:table-cell>
          <table:table-cell table:style-name="ce22" office:value-type="float" office:value="31364.52" calcext:value-type="float">
            <text:p>31,364.52 </text:p>
          </table:table-cell>
          <table:table-cell table:style-name="ce22" office:value-type="string" office:string-value="413.93" calcext:value-type="string">
            <text:p><text:s/>413.93 </text:p>
          </table:table-cell>
          <table:table-cell table:style-name="ce32" office:value-type="string" office:string-value="1.32" calcext:value-type="string">
            <text:p><text:s/>1.32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6">
          <table:table-cell table:style-name="ce12" office:value-type="string" calcext:value-type="string">
            <text:p>             <text:span text:style-name="T1">附註：①</text:span><text:span text:style-name="T2"> </text:span><text:span text:style-name="T3">現金流量係採現金及約當現金基礎，包括現金、自存款日起</text:span><text:span text:style-name="T2">3</text:span><text:span text:style-name="T3">個月內到期之存放銀行同業、可自由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                               <text:span text:style-name="T1">動用並自存款日起</text:span><text:span text:style-name="T2">3</text:span><text:span text:style-name="T3">個月內到期之存放央行及自投資日起</text:span><text:span text:style-name="T2">3</text:span><text:span text:style-name="T3">個月內到期或清償之債權證券。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                        <text:span text:style-name="T1">②</text:span><text:span text:style-name="T2"> </text:span><text:span text:style-name="T3">營運資金餘額</text:span><text:span text:style-name="T2">=</text:span><text:span text:style-name="T3">流動資產－流動負債。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3" office:value-type="string" calcext:value-type="string">
            <text:p>                        <text:span text:style-name="T1">③</text:span><text:span text:style-name="T2"> </text:span><text:span text:style-name="T3">以下各表百分比及細數之和與本表總數或略有出入，係四捨五入關係。以下各表同。</text:span></text:p>
          </table:table-cell>
          <table:table-cell table:style-name="ce25" table:number-columns-repeated="3"/>
          <table:table-cell table:style-name="ce36"/>
          <table:table-cell table:style-name="ce38"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7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2-13T09:44:54</dc:date>
    <meta:print-date>2017-02-08T14:08:58</meta:print-date>
    <meta:document-statistic meta:table-count="3" meta:cell-count="101" meta:object-count="0"/>
    <meta:generator>LibreOffice/5.0.6.3$Windows_X86_64 LibreOffice_project/490fc03b25318460cfc54456516ea2519c11d1aa</meta:generator>
  </office:meta>
</office:document-meta>
</file>