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銀行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623.06" calcext:value-type="float">
            <text:p>3,623.06 </text:p>
          </table:table-cell>
          <table:table-cell table:style-name="ce22" office:value-type="float" office:value="3473.8" calcext:value-type="float">
            <text:p>3,473.80 </text:p>
          </table:table-cell>
          <table:table-cell table:style-name="ce22" office:value-type="string" office:string-value="149.26" calcext:value-type="string">
            <text:p><text:s/>149.26 </text:p>
          </table:table-cell>
          <table:table-cell table:style-name="ce32" office:value-type="string" office:string-value="4.30" calcext:value-type="string">
            <text:p><text:s/>4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119.62" calcext:value-type="float">
            <text:p>2,119.62 </text:p>
          </table:table-cell>
          <table:table-cell table:style-name="ce22" office:value-type="float" office:value="1970.56" calcext:value-type="float">
            <text:p>1,970.56 </text:p>
          </table:table-cell>
          <table:table-cell table:style-name="ce22" office:value-type="string" office:string-value="149.06" calcext:value-type="string">
            <text:p><text:s/>149.06 </text:p>
          </table:table-cell>
          <table:table-cell table:style-name="ce32" office:value-type="string" office:string-value="7.56" calcext:value-type="string">
            <text:p><text:s/>7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503.44" calcext:value-type="float">
            <text:p>1,503.44 </text:p>
          </table:table-cell>
          <table:table-cell table:style-name="ce22" office:value-type="float" office:value="1503.24" calcext:value-type="float">
            <text:p>1,503.24 </text:p>
          </table:table-cell>
          <table:table-cell table:style-name="ce22" office:value-type="string" office:string-value="0.20" calcext:value-type="string">
            <text:p><text:s/>0.20 </text:p>
          </table:table-cell>
          <table:table-cell table:style-name="ce32" office:value-type="string" office:string-value="0.01" calcext:value-type="string">
            <text:p><text:s/>0.0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00.49" calcext:value-type="float">
            <text:p>1,800.49 </text:p>
          </table:table-cell>
          <table:table-cell table:style-name="ce22" office:value-type="float" office:value="1800.52" calcext:value-type="float">
            <text:p>1,800.52 </text:p>
          </table:table-cell>
          <table:table-cell table:style-name="ce22" office:value-type="string" office:string-value="-0.03" calcext:value-type="string">
            <text:p><text:s/>-0.03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0.95" calcext:value-type="float">
            <text:p>300.95 </text:p>
          </table:table-cell>
          <table:table-cell table:style-name="ce22" office:value-type="float" office:value="301.07" calcext:value-type="float">
            <text:p>301.07 </text:p>
          </table:table-cell>
          <table:table-cell table:style-name="ce22" office:value-type="string" office:string-value="-0.12" calcext:value-type="string">
            <text:p><text:s/>-0.12 </text:p>
          </table:table-cell>
          <table:table-cell table:style-name="ce32" office:value-type="string" office:string-value="0.04" calcext:value-type="string">
            <text:p><text:s/>0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string" office:string-value="0.96" calcext:value-type="string">
            <text:p><text:s/>0.96 </text:p>
          </table:table-cell>
          <table:table-cell table:style-name="ce32" office:value-type="string" office:string-value="26.23" calcext:value-type="string">
            <text:p><text:s/>26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443.21" calcext:value-type="float">
            <text:p>443.21 </text:p>
          </table:table-cell>
          <table:table-cell table:style-name="ce22" office:value-type="float" office:value="1237.82" calcext:value-type="float">
            <text:p>1,237.82 </text:p>
          </table:table-cell>
          <table:table-cell table:style-name="ce22" office:value-type="string" office:string-value="-794.61" calcext:value-type="string">
            <text:p><text:s/>-794.61 </text:p>
          </table:table-cell>
          <table:table-cell table:style-name="ce32" office:value-type="string" office:string-value="64.19" calcext:value-type="string">
            <text:p><text:s/>64.1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4974.54" calcext:value-type="float">
            <text:p>-124,974.54 </text:p>
          </table:table-cell>
          <table:table-cell table:style-name="ce22" office:value-type="float" office:value="-122713.28" calcext:value-type="float">
            <text:p>-122,713.28 </text:p>
          </table:table-cell>
          <table:table-cell table:style-name="ce22" office:value-type="string" office:string-value="-2,261.26" calcext:value-type="string">
            <text:p><text:s/>-2,261.26 </text:p>
          </table:table-cell>
          <table:table-cell table:style-name="ce32" office:value-type="string" office:string-value="1.84" calcext:value-type="string">
            <text:p><text:s/>1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3.32" calcext:value-type="float">
            <text:p>113.32 </text:p>
          </table:table-cell>
          <table:table-cell table:style-name="ce22" office:value-type="float" office:value="112.32" calcext:value-type="float">
            <text:p>112.32 </text:p>
          </table:table-cell>
          <table:table-cell table:style-name="ce22" office:value-type="string" office:string-value="1.00" calcext:value-type="string">
            <text:p><text:s/>1.00 </text:p>
          </table:table-cell>
          <table:table-cell table:style-name="ce32" office:value-type="string" office:string-value="0.89" calcext:value-type="string">
            <text:p><text:s/>0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8824.34" calcext:value-type="float">
            <text:p>8,824.34 </text:p>
          </table:table-cell>
          <table:table-cell table:style-name="ce22" office:value-type="float" office:value="9121.4" calcext:value-type="float">
            <text:p>9,121.40 </text:p>
          </table:table-cell>
          <table:table-cell table:style-name="ce22" office:value-type="string" office:string-value="-297.06" calcext:value-type="string">
            <text:p><text:s/>-297.06 </text:p>
          </table:table-cell>
          <table:table-cell table:style-name="ce32" office:value-type="string" office:string-value="3.26" calcext:value-type="string">
            <text:p><text:s/>3.2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03T17:14:02</dc:date>
    <meta:print-date>2017-02-03T15:53:53</meta:print-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