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國輸出入銀行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：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0.19" calcext:value-type="float">
            <text:p>20.19 </text:p>
          </table:table-cell>
          <table:table-cell table:style-name="ce22" office:value-type="float" office:value="18.28" calcext:value-type="float">
            <text:p>18.28 </text:p>
          </table:table-cell>
          <table:table-cell table:style-name="ce22" office:value-type="string" office:string-value="1.91" calcext:value-type="string">
            <text:p><text:s/>1.91 </text:p>
          </table:table-cell>
          <table:table-cell table:style-name="ce32" office:value-type="string" office:string-value="10.45" calcext:value-type="string">
            <text:p><text:s/>10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.99" calcext:value-type="float">
            <text:p>15.99 </text:p>
          </table:table-cell>
          <table:table-cell table:style-name="ce22" office:value-type="float" office:value="14.6" calcext:value-type="float">
            <text:p>14.60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32" office:value-type="float" office:value="9.52" calcext:value-type="float">
            <text:p>9.5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4.2" calcext:value-type="float">
            <text:p>4.20 </text:p>
          </table:table-cell>
          <table:table-cell table:style-name="ce22" office:value-type="float" office:value="3.68" calcext:value-type="float">
            <text:p>3.68 </text:p>
          </table:table-cell>
          <table:table-cell table:style-name="ce22" office:value-type="string" office:string-value="0.52" calcext:value-type="string">
            <text:p><text:s/>0.52 </text:p>
          </table:table-cell>
          <table:table-cell table:style-name="ce32" office:value-type="string" office:string-value="14.13" calcext:value-type="string">
            <text:p><text:s/>14.1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string" office:string-value="0.18" calcext:value-type="string">
            <text:p><text:s/>0.18 </text:p>
          </table:table-cell>
          <table:table-cell table:style-name="ce32" office:value-type="string" office:string-value="11.18" calcext:value-type="string">
            <text:p><text:s/>11.1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.41" calcext:value-type="float">
            <text:p>2.41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22" office:value-type="string" office:string-value="0.34" calcext:value-type="string">
            <text:p><text:s/>0.34 </text:p>
          </table:table-cell>
          <table:table-cell table:style-name="ce32" office:value-type="float" office:value="16.43" calcext:value-type="float">
            <text:p>16.4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string" office:string-value="-0.21" calcext:value-type="string">
            <text:p><text:s/>-0.21 </text:p>
          </table:table-cell>
          <table:table-cell table:style-name="ce32" office:value-type="string" office:string-value="55.26" calcext:value-type="string">
            <text:p><text:s/>55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string" office:string-value="-0.95" calcext:value-type="string">
            <text:p><text:s/>-0.95 </text:p>
          </table:table-cell>
          <table:table-cell table:style-name="ce32" office:value-type="string" office:string-value="46.12" calcext:value-type="string">
            <text:p><text:s/>46.1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：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241.41" calcext:value-type="float">
            <text:p>-241.41 </text:p>
          </table:table-cell>
          <table:table-cell table:style-name="ce22" office:value-type="float" office:value="-259.99" calcext:value-type="float">
            <text:p>-259.99 </text:p>
          </table:table-cell>
          <table:table-cell table:style-name="ce22" office:value-type="string" office:string-value="18.58" calcext:value-type="string">
            <text:p><text:s/>18.58 </text:p>
          </table:table-cell>
          <table:table-cell table:style-name="ce32" office:value-type="string" office:string-value="7.15" calcext:value-type="string">
            <text:p><text:s/>7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.35" calcext:value-type="float">
            <text:p>5.35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22" office:value-type="string" office:string-value="-0.01" calcext:value-type="string">
            <text:p><text:s/>-0.01 </text:p>
          </table:table-cell>
          <table:table-cell table:style-name="ce32" office:value-type="string" office:string-value="0.19" calcext:value-type="string">
            <text:p><text:s/>0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90.66" calcext:value-type="float">
            <text:p>290.66 </text:p>
          </table:table-cell>
          <table:table-cell table:style-name="ce22" office:value-type="float" office:value="245.65" calcext:value-type="float">
            <text:p>245.65 </text:p>
          </table:table-cell>
          <table:table-cell table:style-name="ce22" office:value-type="string" office:string-value="45.01" calcext:value-type="string">
            <text:p><text:s/>45.01 </text:p>
          </table:table-cell>
          <table:table-cell table:style-name="ce32" office:value-type="string" office:string-value="18.32" calcext:value-type="string">
            <text:p><text:s/>18.3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39.8" calcext:value-type="float">
            <text:p>239.80 </text:p>
          </table:table-cell>
          <table:table-cell table:style-name="ce22" office:value-type="float" office:value="196.98" calcext:value-type="float">
            <text:p>196.98 </text:p>
          </table:table-cell>
          <table:table-cell table:style-name="ce22" office:value-type="string" office:string-value="42.82" calcext:value-type="string">
            <text:p><text:s/>42.82 </text:p>
          </table:table-cell>
          <table:table-cell table:style-name="ce32" office:value-type="string" office:string-value="21.74" calcext:value-type="string">
            <text:p><text:s/>21.74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12" office:value-type="string" calcext:value-type="string">
            <text:p>             <text:span text:style-name="T1">附註：①</text:span><text:span text:style-name="T2"> </text:span><text:span text:style-name="T3">現金流量係採現金及約當現金基礎，包括現金、自存款日起</text:span><text:span text:style-name="T2">3</text:span><text:span text:style-name="T3">個月內到期之存放銀行同業、可自由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<text:s text:c="31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                         <text:span text:style-name="T1">②</text:span><text:span text:style-name="T2"> </text:span><text:span text:style-name="T3">營運資金餘額</text:span><text:span text:style-name="T2">=</text:span><text:span text:style-name="T3">流動資產－流動負債。</text:span></text:p>
          </table:table-cell>
          <table:table-cell table:style-name="ce24" table:number-columns-repeated="3"/>
          <table:table-cell table:style-name="ce35"/>
          <table:table-cell table:style-name="ce38" table:number-columns-repeated="1019"/>
        </table:table-row>
        <table:table-row table:style-name="ro6">
          <table:table-cell table:style-name="ce13"/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6T18:08:06</dc:date>
    <meta:document-statistic meta:table-count="3" meta:cell-count="96" meta:object-count="0"/>
    <meta:generator>LibreOffice/5.0.6.3$Windows_X86_64 LibreOffice_project/490fc03b25318460cfc54456516ea2519c11d1aa</meta:generator>
  </office:meta>
</office:document-meta>
</file>