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金融控股股份有限公司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758.16" calcext:value-type="float">
            <text:p>2,758.16 </text:p>
          </table:table-cell>
          <table:table-cell table:style-name="ce22" office:value-type="float" office:value="2894.13" calcext:value-type="float">
            <text:p>2,894.13 </text:p>
          </table:table-cell>
          <table:table-cell table:style-name="ce22" office:value-type="string" office:string-value="-135.97" calcext:value-type="string">
            <text:p><text:s/>-135.97 </text:p>
          </table:table-cell>
          <table:table-cell table:style-name="ce32" office:value-type="string" office:string-value="4.70" calcext:value-type="string">
            <text:p><text:s/>4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699.34" calcext:value-type="float">
            <text:p>2,699.34 </text:p>
          </table:table-cell>
          <table:table-cell table:style-name="ce22" office:value-type="float" office:value="2850.88" calcext:value-type="float">
            <text:p>2,850.88 </text:p>
          </table:table-cell>
          <table:table-cell table:style-name="ce22" office:value-type="string" office:string-value="-151.54" calcext:value-type="string">
            <text:p><text:s/>-151.54 </text:p>
          </table:table-cell>
          <table:table-cell table:style-name="ce32" office:value-type="string" office:string-value="5.32" calcext:value-type="string">
            <text:p><text:s/>5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8.82" calcext:value-type="float">
            <text:p>58.82 </text:p>
          </table:table-cell>
          <table:table-cell table:style-name="ce22" office:value-type="float" office:value="43.25" calcext:value-type="float">
            <text:p>43.25 </text:p>
          </table:table-cell>
          <table:table-cell table:style-name="ce22" office:value-type="string" office:string-value="15.57" calcext:value-type="string">
            <text:p><text:s/>15.57 </text:p>
          </table:table-cell>
          <table:table-cell table:style-name="ce32" office:value-type="string" office:string-value="36.00" calcext:value-type="string">
            <text:p><text:s/>36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22" office:value-type="float" office:value="22.61" calcext:value-type="float">
            <text:p>22.61 </text:p>
          </table:table-cell>
          <table:table-cell table:style-name="ce22" office:value-type="string" office:string-value="-5.71" calcext:value-type="string">
            <text:p><text:s/>-5.71 </text:p>
          </table:table-cell>
          <table:table-cell table:style-name="ce32" office:value-type="string" office:string-value="25.25" calcext:value-type="string">
            <text:p><text:s/>25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41.86" calcext:value-type="float">
            <text:p>41.86 </text:p>
          </table:table-cell>
          <table:table-cell table:style-name="ce22" office:value-type="float" office:value="22.08" calcext:value-type="float">
            <text:p>22.08 </text:p>
          </table:table-cell>
          <table:table-cell table:style-name="ce22" office:value-type="string" office:string-value="19.78" calcext:value-type="string">
            <text:p><text:s/>19.78 </text:p>
          </table:table-cell>
          <table:table-cell table:style-name="ce32" office:value-type="string" office:string-value="89.58" calcext:value-type="string">
            <text:p><text:s/>89.5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string" office:string-value="-0.90" calcext:value-type="string">
            <text:p><text:s/>-0.9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8.38" calcext:value-type="float">
            <text:p>8.38 </text:p>
          </table:table-cell>
          <table:table-cell table:style-name="ce22" office:value-type="float" office:value="7.58" calcext:value-type="float">
            <text:p>7.58 </text:p>
          </table:table-cell>
          <table:table-cell table:style-name="ce22" office:value-type="string" office:string-value="0.80" calcext:value-type="string">
            <text:p><text:s/>0.80 </text:p>
          </table:table-cell>
          <table:table-cell table:style-name="ce32" office:value-type="string" office:string-value="10.55" calcext:value-type="string">
            <text:p><text:s/>10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55" calcext:value-type="float">
            <text:p>55.00 </text:p>
          </table:table-cell>
          <table:table-cell table:style-name="ce22" office:value-type="string" office:string-value="-55.00" calcext:value-type="string">
            <text:p><text:s/>-55.0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4.45" calcext:value-type="float">
            <text:p>44.45 </text:p>
          </table:table-cell>
          <table:table-cell table:style-name="ce22" office:value-type="float" office:value="93.47" calcext:value-type="float">
            <text:p>93.47 </text:p>
          </table:table-cell>
          <table:table-cell table:style-name="ce22" office:value-type="string" office:string-value="-49.02" calcext:value-type="string">
            <text:p><text:s/>-49.02 </text:p>
          </table:table-cell>
          <table:table-cell table:style-name="ce32" office:value-type="string" office:string-value="52.44" calcext:value-type="string">
            <text:p><text:s/>52.4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4143.28" calcext:value-type="float">
            <text:p>14,143.28 </text:p>
          </table:table-cell>
          <table:table-cell table:style-name="ce22" office:value-type="float" office:value="13987.45" calcext:value-type="float">
            <text:p>13,987.45 </text:p>
          </table:table-cell>
          <table:table-cell table:style-name="ce22" office:value-type="string" office:string-value="155.83" calcext:value-type="string">
            <text:p><text:s/>155.83 </text:p>
          </table:table-cell>
          <table:table-cell table:style-name="ce32" office:value-type="string" office:string-value="1.11" calcext:value-type="string">
            <text:p><text:s/>1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981.44" calcext:value-type="float">
            <text:p>981.44 </text:p>
          </table:table-cell>
          <table:table-cell table:style-name="ce22" office:value-type="float" office:value="985.76" calcext:value-type="float">
            <text:p>985.76 </text:p>
          </table:table-cell>
          <table:table-cell table:style-name="ce22" office:value-type="string" office:string-value="-4.32" calcext:value-type="string">
            <text:p><text:s/>-4.32 </text:p>
          </table:table-cell>
          <table:table-cell table:style-name="ce32" office:value-type="string" office:string-value="0.44" calcext:value-type="string">
            <text:p><text:s/>0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7.38" calcext:value-type="float">
            <text:p>187.38 </text:p>
          </table:table-cell>
          <table:table-cell table:style-name="ce22" office:value-type="float" office:value="187.42" calcext:value-type="float">
            <text:p>187.42 </text:p>
          </table:table-cell>
          <table:table-cell table:style-name="ce22" office:value-type="string" office:string-value="-0.04" calcext:value-type="string">
            <text:p><text:s/>-0.04 </text:p>
          </table:table-cell>
          <table:table-cell table:style-name="ce32" office:value-type="string" office:string-value="0.02" calcext:value-type="string">
            <text:p><text:s/>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732.94" calcext:value-type="float">
            <text:p>2,732.94 </text:p>
          </table:table-cell>
          <table:table-cell table:style-name="ce22" office:value-type="float" office:value="2609.44" calcext:value-type="float">
            <text:p>2,609.44 </text:p>
          </table:table-cell>
          <table:table-cell table:style-name="ce22" office:value-type="string" office:string-value="123.50" calcext:value-type="string">
            <text:p><text:s/>123.50 </text:p>
          </table:table-cell>
          <table:table-cell table:style-name="ce32" office:value-type="string" office:string-value="4.73" calcext:value-type="string">
            <text:p><text:s/>4.73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8:25</dc:date>
    <meta:document-statistic meta:table-count="3" meta:cell-count="100" meta:object-count="0"/>
    <meta:generator>LibreOffice/5.0.6.3$Windows_X86_64 LibreOffice_project/490fc03b25318460cfc54456516ea2519c11d1aa</meta:generator>
  </office:meta>
</office:document-meta>
</file>