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中油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823.88" calcext:value-type="float">
            <text:p>5,823.88 </text:p>
          </table:table-cell>
          <table:table-cell table:style-name="ce22" office:value-type="float" office:value="8625.46" calcext:value-type="float">
            <text:p>8,625.46 </text:p>
          </table:table-cell>
          <table:table-cell table:style-name="ce22" office:value-type="string" office:string-value="-2,801.58" calcext:value-type="string">
            <text:p><text:s/>-2,801.58 </text:p>
          </table:table-cell>
          <table:table-cell table:style-name="ce32" office:value-type="string" office:string-value="32.48" calcext:value-type="string">
            <text:p><text:s/>32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5762.72" calcext:value-type="float">
            <text:p>5,762.72 </text:p>
          </table:table-cell>
          <table:table-cell table:style-name="ce22" office:value-type="float" office:value="8494.45" calcext:value-type="float">
            <text:p>8,494.45 </text:p>
          </table:table-cell>
          <table:table-cell table:style-name="ce22" office:value-type="string" office:string-value="-2,731.72" calcext:value-type="string">
            <text:p><text:s/>-2,731.72 </text:p>
          </table:table-cell>
          <table:table-cell table:style-name="ce32" office:value-type="string" office:string-value="32.16" calcext:value-type="string">
            <text:p><text:s/>32.1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1.16" calcext:value-type="float">
            <text:p>61.16 </text:p>
          </table:table-cell>
          <table:table-cell table:style-name="ce22" office:value-type="float" office:value="131.01" calcext:value-type="float">
            <text:p>131.01 </text:p>
          </table:table-cell>
          <table:table-cell table:style-name="ce22" office:value-type="float" office:value="-69.85" calcext:value-type="float">
            <text:p>-69.85 </text:p>
          </table:table-cell>
          <table:table-cell table:style-name="ce32" office:value-type="string" office:string-value="53.32" calcext:value-type="string">
            <text:p><text:s/>53.3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61.16" calcext:value-type="float">
            <text:p>61.16 </text:p>
          </table:table-cell>
          <table:table-cell table:style-name="ce22" office:value-type="float" office:value="131.01" calcext:value-type="float">
            <text:p>131.01 </text:p>
          </table:table-cell>
          <table:table-cell table:style-name="ce22" office:value-type="string" office:string-value="-69.85" calcext:value-type="string">
            <text:p><text:s/>-69.85 </text:p>
          </table:table-cell>
          <table:table-cell table:style-name="ce32" office:value-type="string" office:string-value="53.32" calcext:value-type="string">
            <text:p><text:s/>53.3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865.04" calcext:value-type="float">
            <text:p>865.04 </text:p>
          </table:table-cell>
          <table:table-cell table:style-name="ce22" office:value-type="float" office:value="487.87" calcext:value-type="float">
            <text:p>487.87 </text:p>
          </table:table-cell>
          <table:table-cell table:style-name="ce22" office:value-type="string" office:string-value="377.17" calcext:value-type="string">
            <text:p><text:s/>377.17 </text:p>
          </table:table-cell>
          <table:table-cell table:style-name="ce32" office:value-type="string" office:string-value="77.31" calcext:value-type="string">
            <text:p><text:s/>77.3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301.72" calcext:value-type="float">
            <text:p>301.72 </text:p>
          </table:table-cell>
          <table:table-cell table:style-name="ce22" office:value-type="float" office:value="167.36" calcext:value-type="float">
            <text:p>167.36 </text:p>
          </table:table-cell>
          <table:table-cell table:style-name="ce22" office:value-type="string" office:string-value="134.36" calcext:value-type="string">
            <text:p><text:s/>134.36 </text:p>
          </table:table-cell>
          <table:table-cell table:style-name="ce32" office:value-type="string" office:string-value="80.28" calcext:value-type="string">
            <text:p><text:s/>80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781.34" calcext:value-type="float">
            <text:p>781.34 </text:p>
          </table:table-cell>
          <table:table-cell table:style-name="ce22" office:value-type="float" office:value="633.11" calcext:value-type="float">
            <text:p>633.11 </text:p>
          </table:table-cell>
          <table:table-cell table:style-name="ce22" office:value-type="string" office:string-value="148.23" calcext:value-type="string">
            <text:p><text:s/>148.23 </text:p>
          </table:table-cell>
          <table:table-cell table:style-name="ce32" office:value-type="string" office:string-value="23.41" calcext:value-type="string">
            <text:p><text:s/>23.4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6.36" calcext:value-type="float">
            <text:p>6.36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690.24" calcext:value-type="float">
            <text:p>-690.24 </text:p>
          </table:table-cell>
          <table:table-cell table:style-name="ce22" office:value-type="float" office:value="-618.02" calcext:value-type="float">
            <text:p>-618.02 </text:p>
          </table:table-cell>
          <table:table-cell table:style-name="ce22" office:value-type="string" office:string-value="-72.22" calcext:value-type="string">
            <text:p><text:s/>-72.22 </text:p>
          </table:table-cell>
          <table:table-cell table:style-name="ce32" office:value-type="string" office:string-value="11.69" calcext:value-type="string">
            <text:p><text:s/>11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404.29" calcext:value-type="float">
            <text:p>4,404.29 </text:p>
          </table:table-cell>
          <table:table-cell table:style-name="ce22" office:value-type="float" office:value="4309.59" calcext:value-type="float">
            <text:p>4,309.59 </text:p>
          </table:table-cell>
          <table:table-cell table:style-name="ce22" office:value-type="string" office:string-value="94.70" calcext:value-type="string">
            <text:p><text:s/>94.70 </text:p>
          </table:table-cell>
          <table:table-cell table:style-name="ce32" office:value-type="string" office:string-value="2.20" calcext:value-type="string">
            <text:p><text:s/>2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804.3" calcext:value-type="float">
            <text:p>2,804.30 </text:p>
          </table:table-cell>
          <table:table-cell table:style-name="ce22" office:value-type="float" office:value="2280.2" calcext:value-type="float">
            <text:p>2,280.20 </text:p>
          </table:table-cell>
          <table:table-cell table:style-name="ce22" office:value-type="string" office:string-value="524.10" calcext:value-type="string">
            <text:p><text:s/>524.10 </text:p>
          </table:table-cell>
          <table:table-cell table:style-name="ce32" office:value-type="string" office:string-value="22.98" calcext:value-type="string">
            <text:p><text:s/>22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126.92" calcext:value-type="float">
            <text:p>2,126.92 </text:p>
          </table:table-cell>
          <table:table-cell table:style-name="ce22" office:value-type="float" office:value="2065.76" calcext:value-type="float">
            <text:p>2,065.76 </text:p>
          </table:table-cell>
          <table:table-cell table:style-name="ce22" office:value-type="string" office:string-value="61.16" calcext:value-type="string">
            <text:p><text:s/>61.16 </text:p>
          </table:table-cell>
          <table:table-cell table:style-name="ce32" office:value-type="string" office:string-value="2.96" calcext:value-type="string">
            <text:p><text:s/>2.96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05:34</dc:date>
    <meta:print-date>2017-01-26T18:05:33</meta:print-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