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63.14" calcext:value-type="float">
            <text:p>263.14 </text:p>
          </table:table-cell>
          <table:table-cell table:style-name="ce22" office:value-type="float" office:value="251.7" calcext:value-type="float">
            <text:p>251.70 </text:p>
          </table:table-cell>
          <table:table-cell table:style-name="ce22" office:value-type="float" office:value="11.44" calcext:value-type="float">
            <text:p>11.44 </text:p>
          </table:table-cell>
          <table:table-cell table:style-name="ce32" office:value-type="float" office:value="4.55" calcext:value-type="float">
            <text:p>4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10.8" calcext:value-type="float">
            <text:p>310.80 </text:p>
          </table:table-cell>
          <table:table-cell table:style-name="ce22" office:value-type="float" office:value="302.03" calcext:value-type="float">
            <text:p>302.03 </text:p>
          </table:table-cell>
          <table:table-cell table:style-name="ce22" office:value-type="string" office:string-value="8.77" calcext:value-type="string">
            <text:p><text:s/>8.77 </text:p>
          </table:table-cell>
          <table:table-cell table:style-name="ce32" office:value-type="string" office:string-value="2.90" calcext:value-type="string">
            <text:p><text:s/>2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47.66" calcext:value-type="float">
            <text:p>-47.66 </text:p>
          </table:table-cell>
          <table:table-cell table:style-name="ce22" office:value-type="float" office:value="-50.33" calcext:value-type="float">
            <text:p>-50.33 </text:p>
          </table:table-cell>
          <table:table-cell table:style-name="ce22" office:value-type="string" office:string-value="2.67" calcext:value-type="string">
            <text:p><text:s/>2.67 </text:p>
          </table:table-cell>
          <table:table-cell table:style-name="ce32" office:value-type="string" office:string-value="5.30" calcext:value-type="string">
            <text:p><text:s/>5.3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string" office:string-value="-0.13" calcext:value-type="string">
            <text:p><text:s/>-0.13 </text:p>
          </table:table-cell>
          <table:table-cell table:style-name="ce32" office:value-type="string" office:string-value="3.47" calcext:value-type="string">
            <text:p><text:s/>3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158.71" calcext:value-type="float">
            <text:p>1,158.71 </text:p>
          </table:table-cell>
          <table:table-cell table:style-name="ce22" office:value-type="float" office:value="1113.75" calcext:value-type="float">
            <text:p>1,113.75 </text:p>
          </table:table-cell>
          <table:table-cell table:style-name="ce22" office:value-type="string" office:string-value="44.96" calcext:value-type="string">
            <text:p><text:s/>44.96 </text:p>
          </table:table-cell>
          <table:table-cell table:style-name="ce32" office:value-type="string" office:string-value="4.04" calcext:value-type="string">
            <text:p><text:s/>4.0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09.66" calcext:value-type="float">
            <text:p>109.66 </text:p>
          </table:table-cell>
          <table:table-cell table:style-name="ce22" office:value-type="float" office:value="140.86" calcext:value-type="float">
            <text:p>140.86 </text:p>
          </table:table-cell>
          <table:table-cell table:style-name="ce22" office:value-type="string" office:string-value="-31.20" calcext:value-type="string">
            <text:p><text:s/>-31.20 </text:p>
          </table:table-cell>
          <table:table-cell table:style-name="ce32" office:value-type="string" office:string-value="22.15" calcext:value-type="string">
            <text:p><text:s/>22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28.34" calcext:value-type="float">
            <text:p>-1,228.34 </text:p>
          </table:table-cell>
          <table:table-cell table:style-name="ce22" office:value-type="float" office:value="-1167.14" calcext:value-type="float">
            <text:p>-1,167.14 </text:p>
          </table:table-cell>
          <table:table-cell table:style-name="ce22" office:value-type="string" office:string-value="-61.20" calcext:value-type="string">
            <text:p><text:s/>-61.20 </text:p>
          </table:table-cell>
          <table:table-cell table:style-name="ce32" office:value-type="string" office:string-value="5.24" calcext:value-type="string">
            <text:p><text:s/>5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603.96" calcext:value-type="float">
            <text:p>7,603.96 </text:p>
          </table:table-cell>
          <table:table-cell table:style-name="ce22" office:value-type="float" office:value="7529.71" calcext:value-type="float">
            <text:p>7,529.71 </text:p>
          </table:table-cell>
          <table:table-cell table:style-name="ce22" office:value-type="string" office:string-value="74.25" calcext:value-type="string">
            <text:p><text:s/>74.25 </text:p>
          </table:table-cell>
          <table:table-cell table:style-name="ce32" office:value-type="string" office:string-value="0.99" calcext:value-type="string">
            <text:p><text:s/>0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742.71" calcext:value-type="float">
            <text:p>742.71 </text:p>
          </table:table-cell>
          <table:table-cell table:style-name="ce22" office:value-type="float" office:value="772.96" calcext:value-type="float">
            <text:p>772.96 </text:p>
          </table:table-cell>
          <table:table-cell table:style-name="ce22" office:value-type="string" office:string-value="-30.25" calcext:value-type="string">
            <text:p><text:s/>-30.25 </text:p>
          </table:table-cell>
          <table:table-cell table:style-name="ce32" office:value-type="string" office:string-value="3.91" calcext:value-type="string">
            <text:p><text:s/>3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098.21" calcext:value-type="float">
            <text:p>4,098.21 </text:p>
          </table:table-cell>
          <table:table-cell table:style-name="ce22" office:value-type="float" office:value="4065.84" calcext:value-type="float">
            <text:p>4,065.84 </text:p>
          </table:table-cell>
          <table:table-cell table:style-name="ce22" office:value-type="string" office:string-value="32.37" calcext:value-type="string">
            <text:p><text:s/>32.37 </text:p>
          </table:table-cell>
          <table:table-cell table:style-name="ce32" office:value-type="string" office:string-value="0.80" calcext:value-type="string">
            <text:p><text:s/>0.8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11:04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