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2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1" office:value-type="string" calcext:value-type="string">
            <text:p>本　年　度</text:p>
          </table:table-cell>
          <table:table-cell table:style-name="ce21" office:value-type="string" calcext:value-type="string">
            <text:p>上　年　度</text:p>
          </table:table-cell>
          <table:table-cell table:style-name="ce21" office:value-type="string" calcext:value-type="string">
            <text:p>比較增減數</text:p>
          </table:table-cell>
          <table:table-cell table:style-name="ce31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3" office:value-type="float" office:value="181.71" calcext:value-type="float">
            <text:p>181.71 </text:p>
          </table:table-cell>
          <table:table-cell table:style-name="ce23" office:value-type="float" office:value="149.28" calcext:value-type="float">
            <text:p>149.28 </text:p>
          </table:table-cell>
          <table:table-cell table:style-name="ce23" office:value-type="string" office:string-value="32.43" calcext:value-type="string">
            <text:p><text:s/>32.43 </text:p>
          </table:table-cell>
          <table:table-cell table:style-name="ce33" office:value-type="string" office:string-value="21.72" calcext:value-type="string">
            <text:p><text:s/>21.7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3" office:value-type="float" office:value="133.31" calcext:value-type="float">
            <text:p>133.31 </text:p>
          </table:table-cell>
          <table:table-cell table:style-name="ce23" office:value-type="float" office:value="117.29" calcext:value-type="float">
            <text:p>117.29 </text:p>
          </table:table-cell>
          <table:table-cell table:style-name="ce23" office:value-type="string" office:string-value="16.02" calcext:value-type="string">
            <text:p><text:s/>16.02 </text:p>
          </table:table-cell>
          <table:table-cell table:style-name="ce33" office:value-type="string" office:string-value="13.66" calcext:value-type="string">
            <text:p><text:s/>13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3" office:value-type="float" office:value="48.4" calcext:value-type="float">
            <text:p>48.40 </text:p>
          </table:table-cell>
          <table:table-cell table:style-name="ce23" office:value-type="float" office:value="31.99" calcext:value-type="float">
            <text:p>31.99 </text:p>
          </table:table-cell>
          <table:table-cell table:style-name="ce23" office:value-type="string" office:string-value="16.41" calcext:value-type="string">
            <text:p><text:s/>16.41 </text:p>
          </table:table-cell>
          <table:table-cell table:style-name="ce33" office:value-type="string" office:string-value="51.30" calcext:value-type="string">
            <text:p><text:s/>51.3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3" office:value-type="float" office:value="17.02" calcext:value-type="float">
            <text:p>17.02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23" office:value-type="string" office:string-value="5.82" calcext:value-type="string">
            <text:p><text:s/>5.82 </text:p>
          </table:table-cell>
          <table:table-cell table:style-name="ce33" office:value-type="string" office:string-value="51.96" calcext:value-type="string">
            <text:p><text:s/>51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3" office:value-type="float" office:value="57.87" calcext:value-type="float">
            <text:p>57.87 </text:p>
          </table:table-cell>
          <table:table-cell table:style-name="ce23" office:value-type="float" office:value="28.93" calcext:value-type="float">
            <text:p>28.93 </text:p>
          </table:table-cell>
          <table:table-cell table:style-name="ce23" office:value-type="string" office:string-value="28.94" calcext:value-type="string">
            <text:p><text:s/>28.94 </text:p>
          </table:table-cell>
          <table:table-cell table:style-name="ce33" office:value-type="string" office:string-value="100.03" calcext:value-type="string">
            <text:p><text:s/>100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23" office:value-type="float" office:value="7.69" calcext:value-type="float">
            <text:p>7.69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3" office:value-type="float" office:value="13.44" calcext:value-type="float">
            <text:p>13.44 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3" office:value-type="float" office:value="0" calcext:value-type="float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23" office:value-type="float" office:value="31.22" calcext:value-type="float">
            <text:p>31.22 </text:p>
          </table:table-cell>
          <table:table-cell table:style-name="ce23" office:value-type="string" office:string-value="-14.87" calcext:value-type="string">
            <text:p><text:s/>-14.87 </text:p>
          </table:table-cell>
          <table:table-cell table:style-name="ce33" office:value-type="string" office:string-value="47.63" calcext:value-type="string">
            <text:p><text:s/>47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3" office:value-type="float" office:value="345.56" calcext:value-type="float">
            <text:p>345.56 </text:p>
          </table:table-cell>
          <table:table-cell table:style-name="ce23" office:value-type="float" office:value="306.01" calcext:value-type="float">
            <text:p>306.01 </text:p>
          </table:table-cell>
          <table:table-cell table:style-name="ce23" office:value-type="string" office:string-value="39.55" calcext:value-type="string">
            <text:p><text:s/>39.55 </text:p>
          </table:table-cell>
          <table:table-cell table:style-name="ce33" office:value-type="string" office:string-value="12.92" calcext:value-type="string">
            <text:p><text:s/>12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3" office:value-type="float" office:value="36" calcext:value-type="float">
            <text:p>36.00 </text:p>
          </table:table-cell>
          <table:table-cell table:style-name="ce23" office:value-type="string" office:string-value="0.00" calcext:value-type="string">
            <text:p><text:s/>0.00 </text:p>
          </table:table-cell>
          <table:table-cell table:style-name="ce33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3" office:value-type="float" office:value="318.81" calcext:value-type="float">
            <text:p>318.81 </text:p>
          </table:table-cell>
          <table:table-cell table:style-name="ce23" office:value-type="float" office:value="294.17" calcext:value-type="float">
            <text:p>294.17 </text:p>
          </table:table-cell>
          <table:table-cell table:style-name="ce23" office:value-type="string" office:string-value="24.64" calcext:value-type="string">
            <text:p><text:s/>24.64 </text:p>
          </table:table-cell>
          <table:table-cell table:style-name="ce33" office:value-type="string" office:string-value="8.38" calcext:value-type="string">
            <text:p><text:s/>8.3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07T18:37:06</dc:date>
    <meta:print-date>2017-02-07T18:37:05</meta:print-date>
    <meta:document-statistic meta:table-count="3" meta:cell-count="92" meta:object-count="0"/>
    <meta:generator>LibreOffice/5.0.6.3$Windows_X86_64 LibreOffice_project/490fc03b25318460cfc54456516ea2519c11d1aa</meta:generator>
  </office:meta>
</office:document-meta>
</file>