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float" office:value="86" calcext:value-type="float">
            <text:p>86.00 </text:p>
          </table:table-cell>
          <table:table-cell table:style-name="ce22" office:value-type="string" office:string-value="4.99" calcext:value-type="string">
            <text:p><text:s/>4.99 </text:p>
          </table:table-cell>
          <table:table-cell table:style-name="ce32" office:value-type="string" office:string-value="5.80" calcext:value-type="string">
            <text:p><text:s/>5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float" office:value="86" calcext:value-type="float">
            <text:p>86.00 </text:p>
          </table:table-cell>
          <table:table-cell table:style-name="ce22" office:value-type="string" office:string-value="4.99" calcext:value-type="string">
            <text:p><text:s/>4.99 </text:p>
          </table:table-cell>
          <table:table-cell table:style-name="ce32" office:value-type="string" office:string-value="5.80" calcext:value-type="string">
            <text:p><text:s/>5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3" table:style-name="ce22" office:value-type="string" office:string-value="0.00" calcext:value-type="string">
            <text:p><text:s/>0.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40.00" calcext:value-type="string">
            <text:p><text:s/>4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3.45" calcext:value-type="float">
            <text:p>13.45 </text:p>
          </table:table-cell>
          <table:table-cell table:style-name="ce22" office:value-type="float" office:value="157.56" calcext:value-type="float">
            <text:p>157.56 </text:p>
          </table:table-cell>
          <table:table-cell table:style-name="ce22" office:value-type="string" office:string-value="-144.11" calcext:value-type="string">
            <text:p><text:s/>-144.11 </text:p>
          </table:table-cell>
          <table:table-cell table:style-name="ce32" office:value-type="string" office:string-value="91.46" calcext:value-type="string">
            <text:p><text:s/>91.4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593.58" calcext:value-type="float">
            <text:p>593.58 </text:p>
          </table:table-cell>
          <table:table-cell table:style-name="ce22" office:value-type="float" office:value="574.86" calcext:value-type="float">
            <text:p>574.86 </text:p>
          </table:table-cell>
          <table:table-cell table:style-name="ce22" office:value-type="string" office:string-value="18.72" calcext:value-type="string">
            <text:p><text:s/>18.72 </text:p>
          </table:table-cell>
          <table:table-cell table:style-name="ce32" office:value-type="string" office:string-value="3.26" calcext:value-type="string">
            <text:p><text:s/>3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0.81" calcext:value-type="string">
            <text:p><text:s/>0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2.36" calcext:value-type="float">
            <text:p>112.3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12:17</dc:date>
    <meta:print-date>2017-01-26T18:12:14</meta:print-date>
    <meta:document-statistic meta:table-count="3" meta:cell-count="89" meta:object-count="0"/>
    <meta:generator>LibreOffice/5.0.6.3$Windows_X86_64 LibreOffice_project/490fc03b25318460cfc54456516ea2519c11d1aa</meta:generator>
  </office:meta>
</office:document-meta>
</file>