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355,47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355,47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48,127,37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2,228,10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81,197,11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83,425,21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89,593,58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94,000,07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21,80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479,040,53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192,902,77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5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8,84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466,464,96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461,64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73,529,14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11,052,8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,05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41,72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168,989,97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7,8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44,321,41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036,604,36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080,925,77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46:32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