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金融控股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6,524,42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6,524,42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38,762,01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32,237,58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20,737,46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52,975,05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8,901,44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,977,22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52,896,66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945,32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-33,938,37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7,493,75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25,025,42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529,54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31,72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7,948,07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,437,31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9,518,60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75,41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837,84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1,445,05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32,125,44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349,31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12,6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87,66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7,0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3,86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,074,20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6,371,50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 office:value-type="string" calcext:value-type="string">
            <text:p>-113,67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4,444,90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1,159,822,84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1,164,267,75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4T13:56:05</dc:date>
    <meta:print-date>2017-01-24T13:56:04</meta:print-date>
    <meta:document-statistic meta:table-count="1" meta:cell-count="97" meta:object-count="0"/>
    <meta:generator>LibreOffice/5.0.6.3$Windows_X86_64 LibreOffice_project/490fc03b25318460cfc54456516ea2519c11d1aa</meta:generator>
  </office:meta>
</office:document-meta>
</file>