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土地銀行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8,506,10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8,506,10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0,368,61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1,862,51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6,646,96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18,509,48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4,831,63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5,046,24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892,11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383,79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17,373,25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3,56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256,39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2,939,75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01,53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,250,17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27,26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7,830,24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538,69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,2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20,567,77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1,255,15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24,973,26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-513,72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55,16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7,0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24,10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,995,62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26,239,81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 office:value-type="string" calcext:value-type="string">
            <text:p>260,64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6,316,46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148,861,40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155,177,87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3:56:42</dc:date>
    <meta:document-statistic meta:table-count="1" meta:cell-count="97" meta:object-count="0"/>
    <meta:generator>LibreOffice/5.0.6.3$Windows_X86_64 LibreOffice_project/490fc03b25318460cfc54456516ea2519c11d1aa</meta:generator>
  </office:meta>
</office:document-meta>
</file>