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5,7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5,7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5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04,2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3,4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27,7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5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7,9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111,23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0,08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6,08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8,3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86,3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94,67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9,5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62,63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53,10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8:06</dc:date>
    <meta:document-statistic meta:table-count="1" meta:cell-count="82" meta:object-count="0"/>
    <meta:generator>LibreOffice/5.0.6.3$Windows_X86_64 LibreOffice_project/490fc03b25318460cfc54456516ea2519c11d1aa</meta:generator>
  </office:meta>
</office:document-meta>
</file>