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糖業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8" office:value-type="string" calcext:value-type="string">
            <text:p>2,615,87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8" office:value-type="string" calcext:value-type="string">
            <text:p>2,615,87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8" office:value-type="string" calcext:value-type="string">
            <text:p>-289,54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2,326,32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8" office:value-type="string" calcext:value-type="string">
            <text:p>-344,13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1,982,19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160,36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office:value-type="string" calcext:value-type="string">
            <text:p>631,30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office:value-type="string" calcext:value-type="string">
            <text:p>-24,15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9" office:value-type="string" calcext:value-type="string">
            <text:p>-302,77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7"/>
          <table:table-cell table:style-name="ce18" office:value-type="string" calcext:value-type="string">
            <text:p>2,446,93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8" office:value-type="string" calcext:value-type="string">
            <text:p>-1,686,149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8" office:value-type="string" calcext:value-type="string">
            <text:p>820,712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8" office:value-type="string" calcext:value-type="string">
            <text:p>106,816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8" office:value-type="string" calcext:value-type="string">
            <text:p>4,125,808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-35,565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8" office:value-type="string" calcext:value-type="string">
            <text:p>-537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962,606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8" office:value-type="string" calcext:value-type="string">
            <text:p>-100,00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 office:value-type="string" calcext:value-type="string">
            <text:p>-13,904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/>
          <table:table-cell table:style-name="ce18" office:value-type="string" calcext:value-type="string">
            <text:p>2,254,57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8" office:value-type="string" calcext:value-type="string">
            <text:p>-66,639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 office:value-type="string" calcext:value-type="string">
            <text:p>-4,734,869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7"/>
          <table:table-cell table:style-name="ce18" office:value-type="string" calcext:value-type="string">
            <text:p>-4,801,50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/>
          <table:table-cell table:style-name="ce19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7"/>
          <table:table-cell table:style-name="ce18" office:value-type="string" calcext:value-type="string">
            <text:p>-1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7"/>
          <table:table-cell table:style-name="ce19" office:value-type="string" calcext:value-type="string">
            <text:p>8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7"/>
          <table:table-cell table:style-name="ce18" office:value-type="string" calcext:value-type="string">
            <text:p>7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4T13:34:49</dc:date>
    <meta:document-statistic meta:table-count="1" meta:cell-count="91" meta:object-count="0"/>
    <meta:generator>LibreOffice/5.0.6.3$Windows_X86_64 LibreOffice_project/490fc03b25318460cfc54456516ea2519c11d1aa</meta:generator>
  </office:meta>
</office:document-meta>
</file>