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電力股份有限公司現金流量審定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1,327,27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1,327,27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6,758,15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38,085,43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06,492,78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44,578,21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,221,33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,81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3,284,78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135,534,56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578,74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182,44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18,23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95,566,62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21,87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6,660,76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101,806,30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26,019,556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104,516,74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12,203,947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33,706,75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21,50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2,252,29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2,273,794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3:48:56</dc:date>
    <meta:document-statistic meta:table-count="1" meta:cell-count="88" meta:object-count="0"/>
    <meta:generator>LibreOffice/5.0.6.3$Windows_X86_64 LibreOffice_project/490fc03b25318460cfc54456516ea2519c11d1aa</meta:generator>
  </office:meta>
</office:document-meta>
</file>