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-387,4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-387,4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657,02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269,54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8,713,17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8,982,7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,47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659,49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8,325,69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31,26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53,62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17,696,09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7,718,45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office:value-type="string" calcext:value-type="string">
            <text:p>26,953,49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179,54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3,358,80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office:value-type="string" calcext:value-type="string">
            <text:p>-20,837,94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9,653,90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261,13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596,7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857,90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2:17</dc: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