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華郵政股份有限公司現金流量審定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10,310,82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10,310,82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1,197,64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0,886,81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44,267,74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413,380,93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108,591,63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483,65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70,877,63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1,682,43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452,896,14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5,134,73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18,51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57,598,1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4,354,99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-347,236,93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6,372,72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-6,372,72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99,286,47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214,827,77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314,114,248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1-24T13:59:51</dc:date>
    <meta:document-statistic meta:table-count="1" meta:cell-count="85" meta:object-count="0"/>
    <meta:generator>LibreOffice/5.0.6.3$Windows_X86_64 LibreOffice_project/490fc03b25318460cfc54456516ea2519c11d1aa</meta:generator>
  </office:meta>
</office:document-meta>
</file>