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交通部臺灣鐵路管理局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4,766,3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4,766,362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1,349,45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,416,90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,422,52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1,994,38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1,994,38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97,22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1,034,92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0,966,35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9,834,01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5,205,01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8,003,02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349,64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1,858,39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30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57,1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287,15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4:03:18</dc:date>
    <meta:document-statistic meta:table-count="1" meta:cell-count="83" meta:object-count="0"/>
    <meta:generator>LibreOffice/5.0.6.3$Windows_X86_64 LibreOffice_project/490fc03b25318460cfc54456516ea2519c11d1aa</meta:generator>
  </office:meta>
</office:document-meta>
</file>