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5"/>
        <table:table-column table:style-name="co3" table:default-cell-style-name="ce25"/>
        <table:table-column table:style-name="co4" table:number-columns-repeated="253" table:default-cell-style-name="ce2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央存款保險股份有限公司現金流量審定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6"/>
          <table:table-cell table:style-name="ce14" office:value-type="string" calcext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/>
          <table:table-cell table:style-name="ce2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8" office:value-type="string" calcext:value-type="string">
            <text:p>-518,724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8" office:value-type="string" calcext:value-type="string">
            <text:p>-518,724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8" office:value-type="string" calcext:value-type="string">
            <text:p>7,788,064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8" office:value-type="string" calcext:value-type="string">
            <text:p>7,269,340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402,561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/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/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/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9"/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20"/>
          <table:table-cell table:style-name="ce18" office:value-type="string" calcext:value-type="string">
            <text:p>7,671,901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20"/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8" office:value-type="string" calcext:value-type="string">
            <text:p>34,178</text:p>
          </table:table-cell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8" office:value-type="string" calcext:value-type="string">
            <text:p>30</text:p>
          </table:table-cell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8" office:value-type="string" calcext:value-type="string">
            <text:p>-2,390</text:p>
          </table:table-cell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8" office:value-type="string" calcext:value-type="string">
            <text:p>-7,206</text:p>
          </table:table-cell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9"/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20"/>
          <table:table-cell table:style-name="ce18" office:value-type="string" calcext:value-type="string">
            <text:p>24,612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20"/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4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4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4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4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8" office:value-type="string" calcext:value-type="string">
            <text:p>-6,351,910</text:p>
          </table:table-cell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9"/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20"/>
          <table:table-cell table:style-name="ce18" office:value-type="string" calcext:value-type="string">
            <text:p>-6,351,910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20"/>
          <table:table-cell table:style-name="ce19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20"/>
          <table:table-cell table:style-name="ce18" office:value-type="string" calcext:value-type="string">
            <text:p>1,344,603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20"/>
          <table:table-cell table:style-name="ce19" office:value-type="string" calcext:value-type="string">
            <text:p>37,124,468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20"/>
          <table:table-cell table:style-name="ce18" office:value-type="string" calcext:value-type="string">
            <text:p>38,469,071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4">
          <table:table-cell table:style-name="ce8"/>
          <table:table-cell table:style-name="ce21" table:number-columns-repeated="2"/>
          <table:table-cell table:style-name="ce30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2"/>
          <table:table-cell table:style-name="ce23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3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3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3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4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4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4T14:11:03</dc:date>
    <meta:document-statistic meta:table-count="1" meta:cell-count="80" meta:object-count="0"/>
    <meta:generator>LibreOffice/5.0.6.3$Windows_X86_64 LibreOffice_project/490fc03b25318460cfc54456516ea2519c11d1aa</meta:generator>
  </office:meta>
</office:document-meta>
</file>