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5491.8" calcext:value-type="float">
            <text:p>25,491.80 </text:p>
          </table:table-cell>
          <table:table-cell table:style-name="ce22" office:value-type="float" office:value="27166.4" calcext:value-type="float">
            <text:p>27,166.40 </text:p>
          </table:table-cell>
          <table:table-cell table:style-name="ce22" office:value-type="string" office:string-value="-1,674.60" calcext:value-type="string">
            <text:p><text:s/>-1,674.60 </text:p>
          </table:table-cell>
          <table:table-cell table:style-name="ce32" office:value-type="string" office:string-value="6.16" calcext:value-type="string">
            <text:p><text:s/>6.1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3331.89" calcext:value-type="float">
            <text:p>23,331.89 </text:p>
          </table:table-cell>
          <table:table-cell table:style-name="ce22" office:value-type="float" office:value="25028.64" calcext:value-type="float">
            <text:p>25,028.64 </text:p>
          </table:table-cell>
          <table:table-cell table:style-name="ce22" office:value-type="float" office:value="-1696.75" calcext:value-type="float">
            <text:p>-1,696.75 </text:p>
          </table:table-cell>
          <table:table-cell table:style-name="ce32" office:value-type="string" office:string-value="6.78" calcext:value-type="string">
            <text:p><text:s/>6.7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159.91" calcext:value-type="float">
            <text:p>2,159.91 </text:p>
          </table:table-cell>
          <table:table-cell table:style-name="ce22" office:value-type="float" office:value="2137.76" calcext:value-type="float">
            <text:p>2,137.76 </text:p>
          </table:table-cell>
          <table:table-cell table:style-name="ce22" office:value-type="string" office:string-value="22.15" calcext:value-type="string">
            <text:p><text:s/>22.15 </text:p>
          </table:table-cell>
          <table:table-cell table:style-name="ce32" office:value-type="string" office:string-value="1.04" calcext:value-type="string">
            <text:p><text:s/>1.0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986.64" calcext:value-type="float">
            <text:p>1,986.64 </text:p>
          </table:table-cell>
          <table:table-cell table:style-name="ce22" office:value-type="float" office:value="2017.58" calcext:value-type="float">
            <text:p>2,017.58 </text:p>
          </table:table-cell>
          <table:table-cell table:style-name="ce22" office:value-type="string" office:string-value="-30.94" calcext:value-type="string">
            <text:p><text:s/>-30.94 </text:p>
          </table:table-cell>
          <table:table-cell table:style-name="ce32" office:value-type="string" office:string-value="1.53" calcext:value-type="string">
            <text:p><text:s/>1.5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823.18" calcext:value-type="float">
            <text:p>823.18 </text:p>
          </table:table-cell>
          <table:table-cell table:style-name="ce22" office:value-type="float" office:value="731.76" calcext:value-type="float">
            <text:p>731.76 </text:p>
          </table:table-cell>
          <table:table-cell table:style-name="ce22" office:value-type="string" office:string-value="91.42" calcext:value-type="string">
            <text:p><text:s/>91.42 </text:p>
          </table:table-cell>
          <table:table-cell table:style-name="ce32" office:value-type="string" office:string-value="12.49" calcext:value-type="string">
            <text:p><text:s/>12.4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3193.65" calcext:value-type="float">
            <text:p>3,193.65 </text:p>
          </table:table-cell>
          <table:table-cell table:style-name="ce22" office:value-type="float" office:value="3705.63" calcext:value-type="float">
            <text:p>3,705.63 </text:p>
          </table:table-cell>
          <table:table-cell table:style-name="ce22" office:value-type="string" office:string-value="-511.98" calcext:value-type="string">
            <text:p><text:s/>-511.98 </text:p>
          </table:table-cell>
          <table:table-cell table:style-name="ce32" office:value-type="string" office:string-value="13.82" calcext:value-type="string">
            <text:p><text:s/>13.8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886.27" calcext:value-type="float">
            <text:p>1,886.27 </text:p>
          </table:table-cell>
          <table:table-cell table:style-name="ce22" office:value-type="float" office:value="1908.94" calcext:value-type="float">
            <text:p>1,908.94 </text:p>
          </table:table-cell>
          <table:table-cell table:style-name="ce22" office:value-type="string" office:string-value="-22.67" calcext:value-type="string">
            <text:p><text:s/>-22.67 </text:p>
          </table:table-cell>
          <table:table-cell table:style-name="ce32" office:value-type="string" office:string-value="1.19" calcext:value-type="string">
            <text:p><text:s/>1.1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1861.47" calcext:value-type="float">
            <text:p>1,861.47 </text:p>
          </table:table-cell>
          <table:table-cell table:style-name="ce22" office:value-type="float" office:value="2218.81" calcext:value-type="float">
            <text:p>2,218.81 </text:p>
          </table:table-cell>
          <table:table-cell table:style-name="ce22" office:value-type="string" office:string-value="-357.34" calcext:value-type="string">
            <text:p><text:s/>-357.34 </text:p>
          </table:table-cell>
          <table:table-cell table:style-name="ce32" office:value-type="string" office:string-value="16.11" calcext:value-type="string">
            <text:p><text:s/>16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960.19179" calcext:value-type="float">
            <text:p>960.19 </text:p>
          </table:table-cell>
          <table:table-cell table:style-name="ce22" office:value-type="float" office:value="1558.08883" calcext:value-type="float">
            <text:p>1,558.09 </text:p>
          </table:table-cell>
          <table:table-cell table:style-name="ce22" office:value-type="string" office:string-value="-597.90" calcext:value-type="string">
            <text:p><text:s/>-597.90 </text:p>
          </table:table-cell>
          <table:table-cell table:style-name="ce32" office:value-type="string" office:string-value="38.37" calcext:value-type="string">
            <text:p><text:s/>38.3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74012.54" calcext:value-type="float">
            <text:p>-74,012.54 </text:p>
          </table:table-cell>
          <table:table-cell table:style-name="ce22" office:value-type="float" office:value="-73624.56" calcext:value-type="float">
            <text:p>-73,624.56 </text:p>
          </table:table-cell>
          <table:table-cell table:style-name="ce22" office:value-type="string" office:string-value="-387.98" calcext:value-type="string">
            <text:p><text:s/>-387.98 </text:p>
          </table:table-cell>
          <table:table-cell table:style-name="ce32" office:value-type="string" office:string-value="0.53" calcext:value-type="string">
            <text:p><text:s/>0.5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7337.63" calcext:value-type="float">
            <text:p>37,337.63 </text:p>
          </table:table-cell>
          <table:table-cell table:style-name="ce22" office:value-type="float" office:value="36928.85" calcext:value-type="float">
            <text:p>36,928.85 </text:p>
          </table:table-cell>
          <table:table-cell table:style-name="ce22" office:value-type="string" office:string-value="408.78" calcext:value-type="string">
            <text:p><text:s/>408.78 </text:p>
          </table:table-cell>
          <table:table-cell table:style-name="ce32" office:value-type="string" office:string-value="1.11" calcext:value-type="string">
            <text:p><text:s/>1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0831.68" calcext:value-type="float">
            <text:p>10,831.68 </text:p>
          </table:table-cell>
          <table:table-cell table:style-name="ce22" office:value-type="float" office:value="10908.43" calcext:value-type="float">
            <text:p>10,908.43 </text:p>
          </table:table-cell>
          <table:table-cell table:style-name="ce22" office:value-type="string" office:string-value="-76.75" calcext:value-type="string">
            <text:p><text:s/>-76.75 </text:p>
          </table:table-cell>
          <table:table-cell table:style-name="ce32" office:value-type="string" office:string-value="0.70" calcext:value-type="string">
            <text:p><text:s/>0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2832.83" calcext:value-type="float">
            <text:p>32,832.83 </text:p>
          </table:table-cell>
          <table:table-cell table:style-name="ce22" office:value-type="float" office:value="32526.99" calcext:value-type="float">
            <text:p>32,526.99 </text:p>
          </table:table-cell>
          <table:table-cell table:style-name="ce22" office:value-type="string" office:string-value="305.84" calcext:value-type="string">
            <text:p><text:s/>305.84 </text:p>
          </table:table-cell>
          <table:table-cell table:style-name="ce32" office:value-type="string" office:string-value="0.94" calcext:value-type="string">
            <text:p><text:s/>0.9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     <text:span text:style-name="T1">動用並自存款日起</text:span><text:span text:style-name="T2">3</text:span><text:span text:style-name="T3">個月內到期之存放央行及自投資日起</text:span><text:span text:style-name="T2">3</text:span><text:span text:style-name="T3">個月內到期或清償之債權證券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 office:value-type="string" calcext:value-type="string">
            <text:p>                        <text:span text:style-name="T1">③</text:span><text:span text:style-name="T2"> </text:span><text:span text:style-name="T3">以下各表百分比及細數之和與本表總數或略有出入，係四捨五入關係。以下各表同。</text:span></text:p>
          </table:table-cell>
          <table:table-cell table:style-name="ce25" table:number-columns-repeated="3"/>
          <table:table-cell table:style-name="ce36"/>
          <table:table-cell table:style-name="ce38"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22T09:29:22</dc:date>
    <meta:print-date>2016-08-22T09:29:22</meta:print-date>
    <meta:document-statistic meta:table-count="3" meta:cell-count="101" meta:object-count="0"/>
    <meta:generator>LibreOffice/5.0.6.3$Windows_X86_64 LibreOffice_project/490fc03b25318460cfc54456516ea2519c11d1aa</meta:generator>
  </office:meta>
</office:document-meta>
</file>