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27.79" calcext:value-type="float">
            <text:p>3,627.79 </text:p>
          </table:table-cell>
          <table:table-cell table:style-name="ce22" office:value-type="float" office:value="3623.06" calcext:value-type="float">
            <text:p>3,623.06 </text:p>
          </table:table-cell>
          <table:table-cell table:style-name="ce22" office:value-type="string" office:string-value="4.73" calcext:value-type="string">
            <text:p><text:s/>4.73 </text:p>
          </table:table-cell>
          <table:table-cell table:style-name="ce32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24.27" calcext:value-type="float">
            <text:p>2,124.27 </text:p>
          </table:table-cell>
          <table:table-cell table:style-name="ce22" office:value-type="float" office:value="2119.63" calcext:value-type="float">
            <text:p>2,119.63 </text:p>
          </table:table-cell>
          <table:table-cell table:style-name="ce22" office:value-type="string" office:string-value="4.64" calcext:value-type="string">
            <text:p><text:s/>4.64 </text:p>
          </table:table-cell>
          <table:table-cell table:style-name="ce32" office:value-type="string" office:string-value="0.22" calcext:value-type="string">
            <text:p><text:s/>0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52" calcext:value-type="float">
            <text:p>1,503.52 </text:p>
          </table:table-cell>
          <table:table-cell table:style-name="ce22" office:value-type="float" office:value="1503.43" calcext:value-type="float">
            <text:p>1,503.43 </text:p>
          </table:table-cell>
          <table:table-cell table:style-name="ce22" office:value-type="string" office:string-value="0.09" calcext:value-type="string">
            <text:p><text:s/>0.09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62" calcext:value-type="float">
            <text:p>1,800.62 </text:p>
          </table:table-cell>
          <table:table-cell table:style-name="ce22" office:value-type="float" office:value="1800.49" calcext:value-type="float">
            <text:p>1,800.49 </text:p>
          </table:table-cell>
          <table:table-cell table:style-name="ce22" office:value-type="string" office:string-value="0.13" calcext:value-type="string">
            <text:p><text:s/>0.13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0.89" calcext:value-type="float">
            <text:p>300.89 </text:p>
          </table:table-cell>
          <table:table-cell table:style-name="ce22" office:value-type="float" office:value="300.94" calcext:value-type="float">
            <text:p>300.94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string" office:string-value="-2.27" calcext:value-type="string">
            <text:p><text:s/>-2.27 </text:p>
          </table:table-cell>
          <table:table-cell table:style-name="ce32" office:value-type="string" office:string-value="49.13" calcext:value-type="string">
            <text:p><text:s/>49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3.78" calcext:value-type="float">
            <text:p>183.78 </text:p>
          </table:table-cell>
          <table:table-cell table:style-name="ce22" office:value-type="float" office:value="443.21" calcext:value-type="float">
            <text:p>443.21 </text:p>
          </table:table-cell>
          <table:table-cell table:style-name="ce22" office:value-type="string" office:string-value="-259.43" calcext:value-type="string">
            <text:p><text:s/>-259.43 </text:p>
          </table:table-cell>
          <table:table-cell table:style-name="ce32" office:value-type="string" office:string-value="58.53" calcext:value-type="string">
            <text:p><text:s/>58.5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4709.81" calcext:value-type="float">
            <text:p>-124,709.81 </text:p>
          </table:table-cell>
          <table:table-cell table:style-name="ce22" office:value-type="float" office:value="-124636.13" calcext:value-type="float">
            <text:p>-124,636.13 </text:p>
          </table:table-cell>
          <table:table-cell table:style-name="ce22" office:value-type="string" office:string-value="-73.68" calcext:value-type="string">
            <text:p><text:s/>-73.68 </text:p>
          </table:table-cell>
          <table:table-cell table:style-name="ce32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2.89" calcext:value-type="float">
            <text:p>112.89 </text:p>
          </table:table-cell>
          <table:table-cell table:style-name="ce22" office:value-type="float" office:value="113.73" calcext:value-type="float">
            <text:p>113.73 </text:p>
          </table:table-cell>
          <table:table-cell table:style-name="ce22" office:value-type="string" office:string-value="-0.84" calcext:value-type="string">
            <text:p><text:s/>-0.84 </text:p>
          </table:table-cell>
          <table:table-cell table:style-name="ce32" office:value-type="string" office:string-value="0.74" calcext:value-type="string">
            <text:p><text:s/>0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275.82" calcext:value-type="float">
            <text:p>9,275.82 </text:p>
          </table:table-cell>
          <table:table-cell table:style-name="ce22" office:value-type="float" office:value="9572.93" calcext:value-type="float">
            <text:p>9,572.93 </text:p>
          </table:table-cell>
          <table:table-cell table:style-name="ce22" office:value-type="string" office:string-value="-297.11" calcext:value-type="string">
            <text:p><text:s/>-297.11 </text:p>
          </table:table-cell>
          <table:table-cell table:style-name="ce32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8:14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