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國輸出入銀行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.12" calcext:value-type="float">
            <text:p>21.12 </text:p>
          </table:table-cell>
          <table:table-cell table:style-name="ce22" office:value-type="float" office:value="20.19" calcext:value-type="float">
            <text:p>20.19 </text:p>
          </table:table-cell>
          <table:table-cell table:style-name="ce22" office:value-type="string" office:string-value="0.93" calcext:value-type="string">
            <text:p><text:s/>0.93 </text:p>
          </table:table-cell>
          <table:table-cell table:style-name="ce32" office:value-type="string" office:string-value="4.61" calcext:value-type="string">
            <text:p><text:s/>4.6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6.44" calcext:value-type="float">
            <text:p>16.44 </text:p>
          </table:table-cell>
          <table:table-cell table:style-name="ce22" office:value-type="float" office:value="15.99" calcext:value-type="float">
            <text:p>15.99 </text:p>
          </table:table-cell>
          <table:table-cell table:style-name="ce22" office:value-type="string" office:string-value="0.45" calcext:value-type="string">
            <text:p><text:s/>0.45 </text:p>
          </table:table-cell>
          <table:table-cell table:style-name="ce32" office:value-type="string" office:string-value="2.81" calcext:value-type="string">
            <text:p><text:s/>2.8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float" office:value="4.2" calcext:value-type="float">
            <text:p>4.20 </text:p>
          </table:table-cell>
          <table:table-cell table:style-name="ce22" office:value-type="string" office:string-value="0.48" calcext:value-type="string">
            <text:p><text:s/>0.48 </text:p>
          </table:table-cell>
          <table:table-cell table:style-name="ce32" office:value-type="string" office:string-value="11.43" calcext:value-type="string">
            <text:p><text:s/>11.4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string" office:string-value="0.20" calcext:value-type="string">
            <text:p><text:s/>0.20 </text:p>
          </table:table-cell>
          <table:table-cell table:style-name="ce32" office:value-type="string" office:string-value="11.17" calcext:value-type="string">
            <text:p><text:s/>11.1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.69" calcext:value-type="float">
            <text:p>2.69 </text:p>
          </table:table-cell>
          <table:table-cell table:style-name="ce22" office:value-type="float" office:value="2.41" calcext:value-type="float">
            <text:p>2.41 </text:p>
          </table:table-cell>
          <table:table-cell table:style-name="ce22" office:value-type="string" office:string-value="0.28" calcext:value-type="string">
            <text:p><text:s/>0.28 </text:p>
          </table:table-cell>
          <table:table-cell table:style-name="ce32" office:value-type="float" office:value="11.62" calcext:value-type="float">
            <text:p>11.6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string" office:string-value="0.02" calcext:value-type="string">
            <text:p><text:s/>0.02 </text:p>
          </table:table-cell>
          <table:table-cell table:style-name="ce32" office:value-type="string" office:string-value="11.76" calcext:value-type="string">
            <text:p><text:s/>11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.33" calcext:value-type="float">
            <text:p>2.33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2" office:value-type="string" office:string-value="1.22" calcext:value-type="string">
            <text:p><text:s/>1.22 </text:p>
          </table:table-cell>
          <table:table-cell table:style-name="ce32" office:value-type="string" office:string-value="109.91" calcext:value-type="string">
            <text:p><text:s/>109.9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250.02" calcext:value-type="float">
            <text:p>-250.02 </text:p>
          </table:table-cell>
          <table:table-cell table:style-name="ce22" office:value-type="float" office:value="-263.07" calcext:value-type="float">
            <text:p>-263.07 </text:p>
          </table:table-cell>
          <table:table-cell table:style-name="ce22" office:value-type="string" office:string-value="13.05" calcext:value-type="string">
            <text:p><text:s/>13.05 </text:p>
          </table:table-cell>
          <table:table-cell table:style-name="ce32" office:value-type="string" office:string-value="4.96" calcext:value-type="string">
            <text:p><text:s/>4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.3" calcext:value-type="float">
            <text:p>5.30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22" office:value-type="string" office:string-value="0.01" calcext:value-type="string">
            <text:p><text:s/>0.01 </text:p>
          </table:table-cell>
          <table:table-cell table:style-name="ce32" office:value-type="string" office:string-value="0.19" calcext:value-type="string">
            <text:p><text:s/>0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41.57" calcext:value-type="float">
            <text:p>141.57 </text:p>
          </table:table-cell>
          <table:table-cell table:style-name="ce22" office:value-type="float" office:value="173.59" calcext:value-type="float">
            <text:p>173.59 </text:p>
          </table:table-cell>
          <table:table-cell table:style-name="ce22" office:value-type="string" office:string-value="-32.02" calcext:value-type="string">
            <text:p><text:s/>-32.02 </text:p>
          </table:table-cell>
          <table:table-cell table:style-name="ce32" office:value-type="string" office:string-value="18.45" calcext:value-type="string">
            <text:p><text:s/>18.4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95.45" calcext:value-type="float">
            <text:p>295.45 </text:p>
          </table:table-cell>
          <table:table-cell table:style-name="ce22" office:value-type="float" office:value="240.39" calcext:value-type="float">
            <text:p>240.39 </text:p>
          </table:table-cell>
          <table:table-cell table:style-name="ce22" office:value-type="string" office:string-value="55.06" calcext:value-type="string">
            <text:p><text:s/>55.06 </text:p>
          </table:table-cell>
          <table:table-cell table:style-name="ce32" office:value-type="string" office:string-value="22.90" calcext:value-type="string">
            <text:p><text:s/>22.9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29:46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