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土地銀行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29.61" calcext:value-type="float">
            <text:p>529.61 </text:p>
          </table:table-cell>
          <table:table-cell table:style-name="ce22" office:value-type="float" office:value="536.07" calcext:value-type="float">
            <text:p>536.07 </text:p>
          </table:table-cell>
          <table:table-cell table:style-name="ce22" office:value-type="string" office:string-value="-6.46" calcext:value-type="string">
            <text:p><text:s/>-6.46 </text:p>
          </table:table-cell>
          <table:table-cell table:style-name="ce32" office:value-type="string" office:string-value="1.21" calcext:value-type="string">
            <text:p><text:s/>1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450.98" calcext:value-type="float">
            <text:p>450.98 </text:p>
          </table:table-cell>
          <table:table-cell table:style-name="ce22" office:value-type="float" office:value="459.87" calcext:value-type="float">
            <text:p>459.87 </text:p>
          </table:table-cell>
          <table:table-cell table:style-name="ce22" office:value-type="string" office:string-value="-8.89" calcext:value-type="string">
            <text:p><text:s/>-8.89 </text:p>
          </table:table-cell>
          <table:table-cell table:style-name="ce32" office:value-type="string" office:string-value="1.93" calcext:value-type="string">
            <text:p><text:s/>1.9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22" office:value-type="float" office:value="76.2" calcext:value-type="float">
            <text:p>76.20 </text:p>
          </table:table-cell>
          <table:table-cell table:style-name="ce22" office:value-type="string" office:string-value="2.43" calcext:value-type="string">
            <text:p><text:s/>2.43 </text:p>
          </table:table-cell>
          <table:table-cell table:style-name="ce32" office:value-type="string" office:string-value="3.19" calcext:value-type="string">
            <text:p><text:s/>3.1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8.49" calcext:value-type="float">
            <text:p>8.49 </text:p>
          </table:table-cell>
          <table:table-cell table:style-name="ce22" office:value-type="string" office:string-value="-8.49" calcext:value-type="string">
            <text:p><text:s/>-8.4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26.7" calcext:value-type="float">
            <text:p>126.70 </text:p>
          </table:table-cell>
          <table:table-cell table:style-name="ce22" office:value-type="float" office:value="76.54" calcext:value-type="float">
            <text:p>76.54 </text:p>
          </table:table-cell>
          <table:table-cell table:style-name="ce22" office:value-type="string" office:string-value="50.16" calcext:value-type="string">
            <text:p><text:s/>50.16 </text:p>
          </table:table-cell>
          <table:table-cell table:style-name="ce32" office:value-type="string" office:string-value="65.53" calcext:value-type="string">
            <text:p><text:s/>65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.02" calcext:value-type="float">
            <text:p>6.02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2" office:value-type="string" office:string-value="0.63" calcext:value-type="string">
            <text:p><text:s/>0.63 </text:p>
          </table:table-cell>
          <table:table-cell table:style-name="ce32" office:value-type="string" office:string-value="11.69" calcext:value-type="string">
            <text:p><text:s/>11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3.95" calcext:value-type="float">
            <text:p>13.95 </text:p>
          </table:table-cell>
          <table:table-cell table:style-name="ce22" office:value-type="float" office:value="63.16" calcext:value-type="float">
            <text:p>63.16 </text:p>
          </table:table-cell>
          <table:table-cell table:style-name="ce22" office:value-type="string" office:string-value="-49.21" calcext:value-type="string">
            <text:p><text:s/>-49.21 </text:p>
          </table:table-cell>
          <table:table-cell table:style-name="ce32" office:value-type="string" office:string-value="77.91" calcext:value-type="string">
            <text:p><text:s/>77.9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4672.38" calcext:value-type="float">
            <text:p>4,672.38 </text:p>
          </table:table-cell>
          <table:table-cell table:style-name="ce22" office:value-type="float" office:value="4684.08" calcext:value-type="float">
            <text:p>4,684.08 </text:p>
          </table:table-cell>
          <table:table-cell table:style-name="ce22" office:value-type="string" office:string-value="-11.70" calcext:value-type="string">
            <text:p><text:s/>-11.70 </text:p>
          </table:table-cell>
          <table:table-cell table:style-name="ce32" office:value-type="string" office:string-value="0.25" calcext:value-type="string">
            <text:p><text:s/>0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26.84" calcext:value-type="float">
            <text:p>226.84 </text:p>
          </table:table-cell>
          <table:table-cell table:style-name="ce22" office:value-type="float" office:value="230.89" calcext:value-type="float">
            <text:p>230.89 </text:p>
          </table:table-cell>
          <table:table-cell table:style-name="ce22" office:value-type="string" office:string-value="-4.05" calcext:value-type="string">
            <text:p><text:s/>-4.05 </text:p>
          </table:table-cell>
          <table:table-cell table:style-name="ce32" office:value-type="string" office:string-value="1.75" calcext:value-type="string">
            <text:p><text:s/>1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string" office:string-value="0.11" calcext:value-type="string">
            <text:p><text:s/>0.11 </text:p>
          </table:table-cell>
          <table:table-cell table:style-name="ce32" office:value-type="string" office:string-value="14.10" calcext:value-type="string">
            <text:p><text:s/>14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417.11" calcext:value-type="float">
            <text:p>1,417.11 </text:p>
          </table:table-cell>
          <table:table-cell table:style-name="ce22" office:value-type="float" office:value="1339.84" calcext:value-type="float">
            <text:p>1,339.84 </text:p>
          </table:table-cell>
          <table:table-cell table:style-name="ce22" office:value-type="string" office:string-value="77.27" calcext:value-type="string">
            <text:p><text:s/>77.27 </text:p>
          </table:table-cell>
          <table:table-cell table:style-name="ce32" office:value-type="string" office:string-value="5.77" calcext:value-type="string">
            <text:p><text:s/>5.7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33:41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