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財政部印刷廠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9.64" calcext:value-type="float">
            <text:p>9.64 </text:p>
          </table:table-cell>
          <table:table-cell table:style-name="ce22" office:value-type="float" office:value="9.87" calcext:value-type="float">
            <text:p>9.87 </text:p>
          </table:table-cell>
          <table:table-cell table:style-name="ce22" office:value-type="string" office:string-value="-0.23" calcext:value-type="string">
            <text:p><text:s/>-0.23 </text:p>
          </table:table-cell>
          <table:table-cell table:style-name="ce32" office:value-type="string" office:string-value="2.33" calcext:value-type="string">
            <text:p><text:s/>2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8.78" calcext:value-type="float">
            <text:p>8.78 </text:p>
          </table:table-cell>
          <table:table-cell table:style-name="ce22" office:value-type="float" office:value="9.01" calcext:value-type="float">
            <text:p>9.01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32" office:value-type="float" office:value="2.55" calcext:value-type="float">
            <text:p>2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number-columns-repeated="2" table:style-name="ce22" office:value-type="float" office:value="0.86" calcext:value-type="float">
            <text:p>0.86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.85" calcext:value-type="float">
            <text:p>0.85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string" office:string-value="0.15" calcext:value-type="string">
            <text:p><text:s/>0.15 </text:p>
          </table:table-cell>
          <table:table-cell table:style-name="ce32" office:value-type="string" office:string-value="50.00" calcext:value-type="string">
            <text:p><text:s/>5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string" office:string-value="0.05" calcext:value-type="string">
            <text:p><text:s/>0.05 </text:p>
          </table:table-cell>
          <table:table-cell table:style-name="ce32" office:value-type="string" office:string-value="25.00" calcext:value-type="string">
            <text:p><text:s/>25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string" office:string-value="0.16" calcext:value-type="string">
            <text:p><text:s/>0.16 </text:p>
          </table:table-cell>
          <table:table-cell table:style-name="ce32" office:value-type="string" office:string-value="160.00" calcext:value-type="string">
            <text:p><text:s/>160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.31" calcext:value-type="float">
            <text:p>3.31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2" office:value-type="string" office:string-value="0.10" calcext:value-type="string">
            <text:p><text:s/>0.10 </text:p>
          </table:table-cell>
          <table:table-cell table:style-name="ce32" office:value-type="string" office:string-value="3.12" calcext:value-type="string">
            <text:p><text:s/>3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6.74" calcext:value-type="float">
            <text:p>6.74 </text:p>
          </table:table-cell>
          <table:table-cell table:style-name="ce22" office:value-type="float" office:value="6.88" calcext:value-type="float">
            <text:p>6.88 </text:p>
          </table:table-cell>
          <table:table-cell table:style-name="ce22" office:value-type="string" office:string-value="-0.14" calcext:value-type="string">
            <text:p><text:s/>-0.14 </text:p>
          </table:table-cell>
          <table:table-cell table:style-name="ce32" office:value-type="string" office:string-value="2.03" calcext:value-type="string">
            <text:p><text:s/>2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9.37" calcext:value-type="float">
            <text:p>9.37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30:59</dc:date>
    <meta:document-statistic meta:table-count="3" meta:cell-count="94" meta:object-count="0"/>
    <meta:generator>LibreOffice/5.0.6.3$Windows_X86_64 LibreOffice_project/490fc03b25318460cfc54456516ea2519c11d1aa</meta:generator>
  </office:meta>
</office:document-meta>
</file>