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台灣糖業股份有限公司</text:p>
            </table:table-cell>
            <table:covered-table-cell table:number-columns-repeated="4" table:style-name="ce16"/>
            <table:table-cell table:style-name="ce37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：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369.5" calcext:value-type="float">
            <text:p>369.50 </text:p>
          </table:table-cell>
          <table:table-cell table:style-name="ce22" office:value-type="float" office:value="382.49" calcext:value-type="float">
            <text:p>382.49 </text:p>
          </table:table-cell>
          <table:table-cell table:style-name="ce22" office:value-type="string" office:string-value="-12.99" calcext:value-type="string">
            <text:p><text:s/>-12.99 </text:p>
          </table:table-cell>
          <table:table-cell table:style-name="ce32" office:value-type="string" office:string-value="3.40" calcext:value-type="string">
            <text:p><text:s/>3.4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337.19" calcext:value-type="float">
            <text:p>337.19 </text:p>
          </table:table-cell>
          <table:table-cell table:style-name="ce22" office:value-type="float" office:value="352.45" calcext:value-type="float">
            <text:p>352.45 </text:p>
          </table:table-cell>
          <table:table-cell table:style-name="ce22" office:value-type="float" office:value="-15.26" calcext:value-type="float">
            <text:p>-15.26 </text:p>
          </table:table-cell>
          <table:table-cell table:style-name="ce32" office:value-type="string" office:string-value="4.33" calcext:value-type="string">
            <text:p><text:s/>4.3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32.31" calcext:value-type="float">
            <text:p>32.31 </text:p>
          </table:table-cell>
          <table:table-cell table:style-name="ce22" office:value-type="float" office:value="30.04" calcext:value-type="float">
            <text:p>30.04 </text:p>
          </table:table-cell>
          <table:table-cell table:style-name="ce22" office:value-type="string" office:string-value="2.27" calcext:value-type="string">
            <text:p><text:s/>2.27 </text:p>
          </table:table-cell>
          <table:table-cell table:style-name="ce32" office:value-type="string" office:string-value="7.56" calcext:value-type="string">
            <text:p><text:s/>7.56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33.15" calcext:value-type="float">
            <text:p>33.15 </text:p>
          </table:table-cell>
          <table:table-cell table:style-name="ce22" office:value-type="float" office:value="40.51" calcext:value-type="float">
            <text:p>40.51 </text:p>
          </table:table-cell>
          <table:table-cell table:style-name="ce22" office:value-type="string" office:string-value="-7.36" calcext:value-type="string">
            <text:p><text:s/>-7.36 </text:p>
          </table:table-cell>
          <table:table-cell table:style-name="ce32" office:value-type="string" office:string-value="18.17" calcext:value-type="string">
            <text:p><text:s/>18.1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5.55" calcext:value-type="float">
            <text:p>5.55 </text:p>
          </table:table-cell>
          <table:table-cell table:style-name="ce22" office:value-type="float" office:value="4.25" calcext:value-type="float">
            <text:p>4.25 </text:p>
          </table:table-cell>
          <table:table-cell table:style-name="ce22" office:value-type="string" office:string-value="1.30" calcext:value-type="string">
            <text:p><text:s/>1.30 </text:p>
          </table:table-cell>
          <table:table-cell table:style-name="ce32" office:value-type="string" office:string-value="30.59" calcext:value-type="string">
            <text:p><text:s/>30.5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8.83" calcext:value-type="float">
            <text:p>8.83 </text:p>
          </table:table-cell>
          <table:table-cell table:style-name="ce22" office:value-type="float" office:value="9.63" calcext:value-type="float">
            <text:p>9.63 </text:p>
          </table:table-cell>
          <table:table-cell table:style-name="ce22" office:value-type="string" office:string-value="-0.80" calcext:value-type="string">
            <text:p><text:s/>-0.80 </text:p>
          </table:table-cell>
          <table:table-cell table:style-name="ce32" office:value-type="string" office:string-value="8.31" calcext:value-type="string">
            <text:p><text:s/>8.3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1" calcext:value-type="float">
            <text:p>1.00 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2" office:value-type="float" office:value="1" calcext:value-type="float">
            <text:p>1.00 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59.84" calcext:value-type="float">
            <text:p>59.84 </text:p>
          </table:table-cell>
          <table:table-cell table:style-name="ce22" office:value-type="float" office:value="51.9" calcext:value-type="float">
            <text:p>51.90 </text:p>
          </table:table-cell>
          <table:table-cell table:style-name="ce22" office:value-type="string" office:string-value="7.94" calcext:value-type="string">
            <text:p><text:s/>7.94 </text:p>
          </table:table-cell>
          <table:table-cell table:style-name="ce32" office:value-type="string" office:string-value="15.30" calcext:value-type="string">
            <text:p><text:s/>15.3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2722.27" calcext:value-type="float">
            <text:p>2,722.27 </text:p>
          </table:table-cell>
          <table:table-cell table:style-name="ce22" office:value-type="float" office:value="2722.72" calcext:value-type="float">
            <text:p>2,722.72 </text:p>
          </table:table-cell>
          <table:table-cell table:style-name="ce22" office:value-type="string" office:string-value="-0.45" calcext:value-type="string">
            <text:p><text:s/>-0.45 </text:p>
          </table:table-cell>
          <table:table-cell table:style-name="ce32" office:value-type="string" office:string-value="0.02" calcext:value-type="string">
            <text:p><text:s/>0.0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2" office:value-type="float" office:value="0.06" calcext:value-type="float">
            <text:p>0.06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4394.68" calcext:value-type="float">
            <text:p>4,394.68 </text:p>
          </table:table-cell>
          <table:table-cell table:style-name="ce22" office:value-type="float" office:value="4397.88" calcext:value-type="float">
            <text:p>4,397.88 </text:p>
          </table:table-cell>
          <table:table-cell table:style-name="ce22" office:value-type="string" office:string-value="-3.20" calcext:value-type="string">
            <text:p><text:s/>-3.20 </text:p>
          </table:table-cell>
          <table:table-cell table:style-name="ce32" office:value-type="string" office:string-value="0.07" calcext:value-type="string">
            <text:p><text:s/>0.07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6">
          <table:table-cell table:style-name="ce12" office:value-type="string" calcext:value-type="string">
            <text:p>             <text:span text:style-name="T1">附註：①</text:span><text:span text:style-name="T2"> </text:span><text:span text:style-name="T3">現金流量係採現金及約當現金基礎，包括現金、自存款日起</text:span><text:span text:style-name="T2">3</text:span><text:span text:style-name="T3">個月內到期之存放銀行同業、可自由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<text:s text:c="31"/>動用並自存款日起3個月內到期之存放央行及自投資日起3個月內到期或清償之債權證券。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                         <text:span text:style-name="T1">②</text:span><text:span text:style-name="T2"> </text:span><text:span text:style-name="T3">營運資金餘額</text:span><text:span text:style-name="T2">=</text:span><text:span text:style-name="T3">流動資產－流動負債。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3"/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6-08-18T18:30:20</dc:date>
    <meta:document-statistic meta:table-count="3" meta:cell-count="94" meta:object-count="0"/>
    <meta:generator>LibreOffice/5.0.6.3$Windows_X86_64 LibreOffice_project/490fc03b25318460cfc54456516ea2519c11d1aa</meta:generator>
  </office:meta>
</office:document-meta>
</file>