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666.11" calcext:value-type="float">
            <text:p>5,666.11 </text:p>
          </table:table-cell>
          <table:table-cell table:style-name="ce22" office:value-type="float" office:value="6141.15" calcext:value-type="float">
            <text:p>6,141.15 </text:p>
          </table:table-cell>
          <table:table-cell table:style-name="ce22" office:value-type="string" office:string-value="-475.04" calcext:value-type="string">
            <text:p><text:s/>-475.04 </text:p>
          </table:table-cell>
          <table:table-cell table:style-name="ce32" office:value-type="string" office:string-value="7.74" calcext:value-type="string">
            <text:p><text:s/>7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5468.06" calcext:value-type="float">
            <text:p>5,468.06 </text:p>
          </table:table-cell>
          <table:table-cell table:style-name="ce22" office:value-type="float" office:value="5956.66" calcext:value-type="float">
            <text:p>5,956.66 </text:p>
          </table:table-cell>
          <table:table-cell table:style-name="ce22" office:value-type="float" office:value="-488.6" calcext:value-type="float">
            <text:p>-488.60 </text:p>
          </table:table-cell>
          <table:table-cell table:style-name="ce32" office:value-type="string" office:string-value="8.20" calcext:value-type="string">
            <text:p><text:s/>8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98.05" calcext:value-type="float">
            <text:p>198.05 </text:p>
          </table:table-cell>
          <table:table-cell table:style-name="ce22" office:value-type="float" office:value="184.49" calcext:value-type="float">
            <text:p>184.49 </text:p>
          </table:table-cell>
          <table:table-cell table:style-name="ce22" office:value-type="string" office:string-value="13.56" calcext:value-type="string">
            <text:p><text:s/>13.56 </text:p>
          </table:table-cell>
          <table:table-cell table:style-name="ce32" office:value-type="string" office:string-value="7.35" calcext:value-type="string">
            <text:p><text:s/>7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98.31" calcext:value-type="float">
            <text:p>198.31 </text:p>
          </table:table-cell>
          <table:table-cell table:style-name="ce22" office:value-type="float" office:value="184.75" calcext:value-type="float">
            <text:p>184.75 </text:p>
          </table:table-cell>
          <table:table-cell table:style-name="ce22" office:value-type="string" office:string-value="13.56" calcext:value-type="string">
            <text:p><text:s/>13.56 </text:p>
          </table:table-cell>
          <table:table-cell table:style-name="ce32" office:value-type="string" office:string-value="7.34" calcext:value-type="string">
            <text:p><text:s/>7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978.87" calcext:value-type="float">
            <text:p>978.87 </text:p>
          </table:table-cell>
          <table:table-cell table:style-name="ce22" office:value-type="float" office:value="1674.9" calcext:value-type="float">
            <text:p>1,674.90 </text:p>
          </table:table-cell>
          <table:table-cell table:style-name="ce22" office:value-type="string" office:string-value="-696.03" calcext:value-type="string">
            <text:p><text:s/>-696.03 </text:p>
          </table:table-cell>
          <table:table-cell table:style-name="ce32" office:value-type="string" office:string-value="41.56" calcext:value-type="string">
            <text:p><text:s/>41.5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03.85" calcext:value-type="float">
            <text:p>1,003.85 </text:p>
          </table:table-cell>
          <table:table-cell table:style-name="ce22" office:value-type="float" office:value="1076.47" calcext:value-type="float">
            <text:p>1,076.47 </text:p>
          </table:table-cell>
          <table:table-cell table:style-name="ce22" office:value-type="string" office:string-value="-72.62" calcext:value-type="string">
            <text:p><text:s/>-72.62 </text:p>
          </table:table-cell>
          <table:table-cell table:style-name="ce32" office:value-type="string" office:string-value="6.75" calcext:value-type="string">
            <text:p><text:s/>6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959.95" calcext:value-type="float">
            <text:p>959.95 </text:p>
          </table:table-cell>
          <table:table-cell table:style-name="ce22" office:value-type="float" office:value="1163.97" calcext:value-type="float">
            <text:p>1,163.97 </text:p>
          </table:table-cell>
          <table:table-cell table:style-name="ce22" office:value-type="string" office:string-value="-204.02" calcext:value-type="string">
            <text:p><text:s/>-204.02 </text:p>
          </table:table-cell>
          <table:table-cell table:style-name="ce32" office:value-type="string" office:string-value="17.53" calcext:value-type="string">
            <text:p><text:s/>17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string" office:string-value="-0.07" calcext:value-type="string">
            <text:p><text:s/>-0.07 </text:p>
          </table:table-cell>
          <table:table-cell table:style-name="ce32" office:value-type="string" office:string-value="31.82" calcext:value-type="string">
            <text:p><text:s/>31.8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4008.2" calcext:value-type="float">
            <text:p>-4,008.20 </text:p>
          </table:table-cell>
          <table:table-cell table:style-name="ce22" office:value-type="float" office:value="-3999.23" calcext:value-type="float">
            <text:p>-3,999.23 </text:p>
          </table:table-cell>
          <table:table-cell table:style-name="ce22" office:value-type="string" office:string-value="-8.97" calcext:value-type="string">
            <text:p><text:s/>-8.97 </text:p>
          </table:table-cell>
          <table:table-cell table:style-name="ce32" office:value-type="string" office:string-value="0.22" calcext:value-type="string">
            <text:p><text:s/>0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5721.1" calcext:value-type="float">
            <text:p>15,721.10 </text:p>
          </table:table-cell>
          <table:table-cell table:style-name="ce22" office:value-type="float" office:value="15752.25" calcext:value-type="float">
            <text:p>15,752.25 </text:p>
          </table:table-cell>
          <table:table-cell table:style-name="ce22" office:value-type="string" office:string-value="-31.15" calcext:value-type="string">
            <text:p><text:s/>-31.15 </text:p>
          </table:table-cell>
          <table:table-cell table:style-name="ce32" office:value-type="string" office:string-value="0.20" calcext:value-type="string">
            <text:p><text:s/>0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739.95" calcext:value-type="float">
            <text:p>6,739.95 </text:p>
          </table:table-cell>
          <table:table-cell table:style-name="ce22" office:value-type="float" office:value="7004.24" calcext:value-type="float">
            <text:p>7,004.24 </text:p>
          </table:table-cell>
          <table:table-cell table:style-name="ce22" office:value-type="string" office:string-value="-264.29" calcext:value-type="string">
            <text:p><text:s/>-264.29 </text:p>
          </table:table-cell>
          <table:table-cell table:style-name="ce32" office:value-type="string" office:string-value="3.77" calcext:value-type="string">
            <text:p><text:s/>3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099.97" calcext:value-type="float">
            <text:p>3,099.97 </text:p>
          </table:table-cell>
          <table:table-cell table:style-name="ce22" office:value-type="float" office:value="2901.92" calcext:value-type="float">
            <text:p>2,901.92 </text:p>
          </table:table-cell>
          <table:table-cell table:style-name="ce22" office:value-type="string" office:string-value="198.05" calcext:value-type="string">
            <text:p><text:s/>198.05 </text:p>
          </table:table-cell>
          <table:table-cell table:style-name="ce32" office:value-type="string" office:string-value="6.82" calcext:value-type="string">
            <text:p><text:s/>6.8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27:38</dc:date>
    <meta:print-date>2016-08-18T18:27:37</meta:print-date>
    <meta:document-statistic meta:table-count="3" meta:cell-count="98" meta:object-count="0"/>
    <meta:generator>LibreOffice/5.0.6.3$Windows_X86_64 LibreOffice_project/490fc03b25318460cfc54456516ea2519c11d1aa</meta:generator>
  </office:meta>
</office:document-meta>
</file>