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中油股份有限公司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7470.3" calcext:value-type="float">
            <text:p>7,470.30 </text:p>
          </table:table-cell>
          <table:table-cell table:style-name="ce22" office:value-type="float" office:value="8623.78" calcext:value-type="float">
            <text:p>8,623.78 </text:p>
          </table:table-cell>
          <table:table-cell table:style-name="ce22" office:value-type="string" office:string-value="-1,153.48" calcext:value-type="string">
            <text:p><text:s/>-1,153.48 </text:p>
          </table:table-cell>
          <table:table-cell table:style-name="ce32" office:value-type="string" office:string-value="13.38" calcext:value-type="string">
            <text:p><text:s/>13.3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7421.62" calcext:value-type="float">
            <text:p>7,421.62 </text:p>
          </table:table-cell>
          <table:table-cell table:style-name="ce22" office:value-type="float" office:value="8567.22" calcext:value-type="float">
            <text:p>8,567.22 </text:p>
          </table:table-cell>
          <table:table-cell table:style-name="ce22" office:value-type="string" office:string-value="-1,145.60" calcext:value-type="string">
            <text:p><text:s/>-1,145.60 </text:p>
          </table:table-cell>
          <table:table-cell table:style-name="ce32" office:value-type="string" office:string-value="13.37" calcext:value-type="string">
            <text:p><text:s/>13.3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48.68" calcext:value-type="float">
            <text:p>48.68 </text:p>
          </table:table-cell>
          <table:table-cell table:style-name="ce22" office:value-type="float" office:value="56.56" calcext:value-type="float">
            <text:p>56.56 </text:p>
          </table:table-cell>
          <table:table-cell table:style-name="ce22" office:value-type="string" office:string-value="-7.88" calcext:value-type="string">
            <text:p><text:s/>-7.88 </text:p>
          </table:table-cell>
          <table:table-cell table:style-name="ce32" office:value-type="string" office:string-value="13.93" calcext:value-type="string">
            <text:p><text:s/>13.9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48.71" calcext:value-type="float">
            <text:p>48.71 </text:p>
          </table:table-cell>
          <table:table-cell table:style-name="ce22" office:value-type="float" office:value="56.57" calcext:value-type="float">
            <text:p>56.57 </text:p>
          </table:table-cell>
          <table:table-cell table:style-name="ce22" office:value-type="string" office:string-value="-7.86" calcext:value-type="string">
            <text:p><text:s/>-7.86 </text:p>
          </table:table-cell>
          <table:table-cell table:style-name="ce32" office:value-type="string" office:string-value="13.89" calcext:value-type="string">
            <text:p><text:s/>13.8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957.06" calcext:value-type="float">
            <text:p>957.06 </text:p>
          </table:table-cell>
          <table:table-cell table:style-name="ce22" office:value-type="float" office:value="865.04" calcext:value-type="float">
            <text:p>865.04 </text:p>
          </table:table-cell>
          <table:table-cell table:style-name="ce22" office:value-type="string" office:string-value="92.02" calcext:value-type="string">
            <text:p><text:s/>92.02 </text:p>
          </table:table-cell>
          <table:table-cell table:style-name="ce32" office:value-type="string" office:string-value="10.64" calcext:value-type="string">
            <text:p><text:s/>10.64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245.85" calcext:value-type="float">
            <text:p>245.85 </text:p>
          </table:table-cell>
          <table:table-cell table:style-name="ce22" office:value-type="float" office:value="306.72" calcext:value-type="float">
            <text:p>306.72 </text:p>
          </table:table-cell>
          <table:table-cell table:style-name="ce22" office:value-type="string" office:string-value="-60.87" calcext:value-type="string">
            <text:p><text:s/>-60.87 </text:p>
          </table:table-cell>
          <table:table-cell table:style-name="ce32" office:value-type="string" office:string-value="19.85" calcext:value-type="string">
            <text:p><text:s/>19.8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565.9" calcext:value-type="float">
            <text:p>565.90 </text:p>
          </table:table-cell>
          <table:table-cell table:style-name="ce22" office:value-type="float" office:value="781.34" calcext:value-type="float">
            <text:p>781.34 </text:p>
          </table:table-cell>
          <table:table-cell table:style-name="ce22" office:value-type="string" office:string-value="-215.44" calcext:value-type="string">
            <text:p><text:s/>-215.44 </text:p>
          </table:table-cell>
          <table:table-cell table:style-name="ce32" office:value-type="string" office:string-value="27.57" calcext:value-type="string">
            <text:p><text:s/>27.5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1.66" calcext:value-type="float">
            <text:p>1.66 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1.78" calcext:value-type="float">
            <text:p>1.78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244.35" calcext:value-type="float">
            <text:p>-1,244.35 </text:p>
          </table:table-cell>
          <table:table-cell table:style-name="ce22" office:value-type="float" office:value="-833.54" calcext:value-type="float">
            <text:p>-833.54 </text:p>
          </table:table-cell>
          <table:table-cell table:style-name="ce22" office:value-type="string" office:string-value="-410.81" calcext:value-type="string">
            <text:p><text:s/>-410.81 </text:p>
          </table:table-cell>
          <table:table-cell table:style-name="ce32" office:value-type="string" office:string-value="49.28" calcext:value-type="string">
            <text:p><text:s/>49.2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445.12" calcext:value-type="float">
            <text:p>4,445.12 </text:p>
          </table:table-cell>
          <table:table-cell table:style-name="ce22" office:value-type="float" office:value="4384.26" calcext:value-type="float">
            <text:p>4,384.26 </text:p>
          </table:table-cell>
          <table:table-cell table:style-name="ce22" office:value-type="string" office:string-value="60.86" calcext:value-type="string">
            <text:p><text:s/>60.86 </text:p>
          </table:table-cell>
          <table:table-cell table:style-name="ce32" office:value-type="string" office:string-value="1.39" calcext:value-type="string">
            <text:p><text:s/>1.3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2466.31" calcext:value-type="float">
            <text:p>2,466.31 </text:p>
          </table:table-cell>
          <table:table-cell table:style-name="ce22" office:value-type="float" office:value="2261.3" calcext:value-type="float">
            <text:p>2,261.30 </text:p>
          </table:table-cell>
          <table:table-cell table:style-name="ce22" office:value-type="string" office:string-value="205.01" calcext:value-type="string">
            <text:p><text:s/>205.01 </text:p>
          </table:table-cell>
          <table:table-cell table:style-name="ce32" office:value-type="string" office:string-value="9.07" calcext:value-type="string">
            <text:p><text:s/>9.0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2026.82" calcext:value-type="float">
            <text:p>2,026.82 </text:p>
          </table:table-cell>
          <table:table-cell table:style-name="ce22" office:value-type="float" office:value="1978.14" calcext:value-type="float">
            <text:p>1,978.14 </text:p>
          </table:table-cell>
          <table:table-cell table:style-name="ce22" office:value-type="string" office:string-value="48.68" calcext:value-type="string">
            <text:p><text:s/>48.68 </text:p>
          </table:table-cell>
          <table:table-cell table:style-name="ce32" office:value-type="string" office:string-value="2.46" calcext:value-type="string">
            <text:p><text:s/>2.46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8T18:26:59</dc:date>
    <meta:document-statistic meta:table-count="3" meta:cell-count="96" meta:object-count="0"/>
    <meta:generator>LibreOffice/5.0.6.3$Windows_X86_64 LibreOffice_project/490fc03b25318460cfc54456516ea2519c11d1aa</meta:generator>
  </office:meta>
</office:document-meta>
</file>