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92.61" calcext:value-type="float">
            <text:p>292.61 </text:p>
          </table:table-cell>
          <table:table-cell table:style-name="ce22" office:value-type="float" office:value="293.49" calcext:value-type="float">
            <text:p>293.49 </text:p>
          </table:table-cell>
          <table:table-cell table:style-name="ce22" office:value-type="string" office:string-value="-0.88" calcext:value-type="string">
            <text:p><text:s/>-0.88 </text:p>
          </table:table-cell>
          <table:table-cell table:style-name="ce32" office:value-type="string" office:string-value="0.30" calcext:value-type="string">
            <text:p><text:s/>0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1.99" calcext:value-type="float">
            <text:p>301.99 </text:p>
          </table:table-cell>
          <table:table-cell table:style-name="ce22" office:value-type="float" office:value="299.38" calcext:value-type="float">
            <text:p>299.38 </text:p>
          </table:table-cell>
          <table:table-cell table:style-name="ce22" office:value-type="string" office:string-value="2.61" calcext:value-type="string">
            <text:p><text:s/>2.61 </text:p>
          </table:table-cell>
          <table:table-cell table:style-name="ce32" office:value-type="string" office:string-value="0.87" calcext:value-type="string">
            <text:p><text:s/>0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9.38" calcext:value-type="float">
            <text:p>-9.38 </text:p>
          </table:table-cell>
          <table:table-cell table:style-name="ce22" office:value-type="float" office:value="-5.89" calcext:value-type="float">
            <text:p>-5.89 </text:p>
          </table:table-cell>
          <table:table-cell table:style-name="ce22" office:value-type="string" office:string-value="-3.49" calcext:value-type="string">
            <text:p><text:s/>-3.49 </text:p>
          </table:table-cell>
          <table:table-cell table:style-name="ce32" office:value-type="string" office:string-value="59.25" calcext:value-type="string">
            <text:p><text:s/>59.2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string" office:string-value="-0.09" calcext:value-type="string">
            <text:p><text:s/>-0.09 </text:p>
          </table:table-cell>
          <table:table-cell table:style-name="ce32" office:value-type="string" office:string-value="69.23" calcext:value-type="string">
            <text:p><text:s/>69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31.09" calcext:value-type="float">
            <text:p>31.09 </text:p>
          </table:table-cell>
          <table:table-cell table:style-name="ce22" office:value-type="float" office:value="6.86" calcext:value-type="float">
            <text:p>6.86 </text:p>
          </table:table-cell>
          <table:table-cell table:style-name="ce22" office:value-type="string" office:string-value="24.23" calcext:value-type="string">
            <text:p><text:s/>24.23 </text:p>
          </table:table-cell>
          <table:table-cell table:style-name="ce32" office:value-type="string" office:string-value="353.21" calcext:value-type="string">
            <text:p><text:s/>353.2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95.71" calcext:value-type="float">
            <text:p>195.71 </text:p>
          </table:table-cell>
          <table:table-cell table:style-name="ce22" office:value-type="float" office:value="180.96" calcext:value-type="float">
            <text:p>180.96 </text:p>
          </table:table-cell>
          <table:table-cell table:style-name="ce22" office:value-type="string" office:string-value="14.75" calcext:value-type="string">
            <text:p><text:s/>14.75 </text:p>
          </table:table-cell>
          <table:table-cell table:style-name="ce32" office:value-type="string" office:string-value="8.15" calcext:value-type="string">
            <text:p><text:s/>8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35.62" calcext:value-type="float">
            <text:p>335.62 </text:p>
          </table:table-cell>
          <table:table-cell table:style-name="ce22" office:value-type="float" office:value="273.5" calcext:value-type="float">
            <text:p>273.50 </text:p>
          </table:table-cell>
          <table:table-cell table:style-name="ce22" office:value-type="string" office:string-value="62.12" calcext:value-type="string">
            <text:p><text:s/>62.12 </text:p>
          </table:table-cell>
          <table:table-cell table:style-name="ce32" office:value-type="string" office:string-value="22.71" calcext:value-type="string">
            <text:p><text:s/>22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6.06" calcext:value-type="string">
            <text:p><text:s/>6.0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42.15" calcext:value-type="float">
            <text:p>-342.15 </text:p>
          </table:table-cell>
          <table:table-cell table:style-name="ce22" office:value-type="float" office:value="-306.13" calcext:value-type="float">
            <text:p>-306.13 </text:p>
          </table:table-cell>
          <table:table-cell table:style-name="ce22" office:value-type="string" office:string-value="-36.02" calcext:value-type="string">
            <text:p><text:s/>-36.02 </text:p>
          </table:table-cell>
          <table:table-cell table:style-name="ce32" office:value-type="string" office:string-value="11.77" calcext:value-type="string">
            <text:p><text:s/>11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019.93" calcext:value-type="float">
            <text:p>3,019.93 </text:p>
          </table:table-cell>
          <table:table-cell table:style-name="ce22" office:value-type="float" office:value="2913.1" calcext:value-type="float">
            <text:p>2,913.10 </text:p>
          </table:table-cell>
          <table:table-cell table:style-name="ce22" office:value-type="string" office:string-value="106.83" calcext:value-type="string">
            <text:p><text:s/>106.83 </text:p>
          </table:table-cell>
          <table:table-cell table:style-name="ce32" office:value-type="string" office:string-value="3.67" calcext:value-type="string">
            <text:p><text:s/>3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98.87" calcext:value-type="float">
            <text:p>498.87 </text:p>
          </table:table-cell>
          <table:table-cell table:style-name="ce22" office:value-type="float" office:value="447.1" calcext:value-type="float">
            <text:p>447.10 </text:p>
          </table:table-cell>
          <table:table-cell table:style-name="ce22" office:value-type="string" office:string-value="51.77" calcext:value-type="string">
            <text:p><text:s/>51.77 </text:p>
          </table:table-cell>
          <table:table-cell table:style-name="ce32" office:value-type="string" office:string-value="11.58" calcext:value-type="string">
            <text:p><text:s/>11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829.92" calcext:value-type="float">
            <text:p>1,829.92 </text:p>
          </table:table-cell>
          <table:table-cell table:style-name="ce22" office:value-type="float" office:value="1813.39" calcext:value-type="float">
            <text:p>1,813.39 </text:p>
          </table:table-cell>
          <table:table-cell table:style-name="ce22" office:value-type="string" office:string-value="16.53" calcext:value-type="string">
            <text:p><text:s/>16.53 </text:p>
          </table:table-cell>
          <table:table-cell table:style-name="ce32" office:value-type="string" office:string-value="0.91" calcext:value-type="string">
            <text:p><text:s/>0.9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44:32</dc:date>
    <meta:document-statistic meta:table-count="3" meta:cell-count="98" meta:object-count="0"/>
    <meta:generator>LibreOffice/5.0.6.3$Windows_X86_64 LibreOffice_project/490fc03b25318460cfc54456516ea2519c11d1aa</meta:generator>
  </office:meta>
</office:document-meta>
</file>