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67.73" calcext:value-type="float">
            <text:p>267.73 </text:p>
          </table:table-cell>
          <table:table-cell table:style-name="ce22" office:value-type="float" office:value="263.14" calcext:value-type="float">
            <text:p>263.14 </text:p>
          </table:table-cell>
          <table:table-cell table:style-name="ce22" office:value-type="string" office:string-value="4.59" calcext:value-type="string">
            <text:p><text:s/>4.59 </text:p>
          </table:table-cell>
          <table:table-cell table:style-name="ce32" office:value-type="string" office:string-value="1.74" calcext:value-type="string">
            <text:p><text:s/>1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2.57" calcext:value-type="float">
            <text:p>302.57 </text:p>
          </table:table-cell>
          <table:table-cell table:style-name="ce22" office:value-type="float" office:value="310.92" calcext:value-type="float">
            <text:p>310.92 </text:p>
          </table:table-cell>
          <table:table-cell table:style-name="ce22" office:value-type="string" office:string-value="-8.35" calcext:value-type="string">
            <text:p><text:s/>-8.35 </text:p>
          </table:table-cell>
          <table:table-cell table:style-name="ce32" office:value-type="string" office:string-value="2.69" calcext:value-type="string">
            <text:p><text:s/>2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34.84" calcext:value-type="float">
            <text:p>-34.84 </text:p>
          </table:table-cell>
          <table:table-cell table:style-name="ce22" office:value-type="float" office:value="-47.78" calcext:value-type="float">
            <text:p>-47.78 </text:p>
          </table:table-cell>
          <table:table-cell table:style-name="ce22" office:value-type="string" office:string-value="12.94" calcext:value-type="string">
            <text:p><text:s/>12.94 </text:p>
          </table:table-cell>
          <table:table-cell table:style-name="ce32" office:value-type="string" office:string-value="27.08" calcext:value-type="string">
            <text:p><text:s/>27.0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string" office:string-value="-0.46" calcext:value-type="string">
            <text:p><text:s/>-0.46 </text:p>
          </table:table-cell>
          <table:table-cell table:style-name="ce32" office:value-type="string" office:string-value="12.71" calcext:value-type="string">
            <text:p><text:s/>12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221.64" calcext:value-type="float">
            <text:p>1,221.64 </text:p>
          </table:table-cell>
          <table:table-cell table:style-name="ce22" office:value-type="float" office:value="1158.83" calcext:value-type="float">
            <text:p>1,158.83 </text:p>
          </table:table-cell>
          <table:table-cell table:style-name="ce22" office:value-type="string" office:string-value="62.81" calcext:value-type="string">
            <text:p><text:s/>62.81 </text:p>
          </table:table-cell>
          <table:table-cell table:style-name="ce32" office:value-type="string" office:string-value="5.42" calcext:value-type="string">
            <text:p><text:s/>5.4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56.09" calcext:value-type="float">
            <text:p>156.09 </text:p>
          </table:table-cell>
          <table:table-cell table:style-name="ce22" office:value-type="float" office:value="115.66" calcext:value-type="float">
            <text:p>115.66 </text:p>
          </table:table-cell>
          <table:table-cell table:style-name="ce22" office:value-type="string" office:string-value="40.43" calcext:value-type="string">
            <text:p><text:s/>40.43 </text:p>
          </table:table-cell>
          <table:table-cell table:style-name="ce32" office:value-type="string" office:string-value="34.96" calcext:value-type="string">
            <text:p><text:s/>34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56.3" calcext:value-type="float">
            <text:p>-1,256.30 </text:p>
          </table:table-cell>
          <table:table-cell table:style-name="ce22" office:value-type="float" office:value="-1196.57" calcext:value-type="float">
            <text:p>-1,196.57 </text:p>
          </table:table-cell>
          <table:table-cell table:style-name="ce22" office:value-type="string" office:string-value="-59.73" calcext:value-type="string">
            <text:p><text:s/>-59.73 </text:p>
          </table:table-cell>
          <table:table-cell table:style-name="ce32" office:value-type="string" office:string-value="4.99" calcext:value-type="string">
            <text:p><text:s/>4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705.3" calcext:value-type="float">
            <text:p>7,705.30 </text:p>
          </table:table-cell>
          <table:table-cell table:style-name="ce22" office:value-type="float" office:value="7585.97" calcext:value-type="float">
            <text:p>7,585.97 </text:p>
          </table:table-cell>
          <table:table-cell table:style-name="ce22" office:value-type="string" office:string-value="119.33" calcext:value-type="string">
            <text:p><text:s/>119.33 </text:p>
          </table:table-cell>
          <table:table-cell table:style-name="ce32" office:value-type="string" office:string-value="1.57" calcext:value-type="string">
            <text:p><text:s/>1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756.95" calcext:value-type="float">
            <text:p>756.95 </text:p>
          </table:table-cell>
          <table:table-cell table:style-name="ce22" office:value-type="float" office:value="794.24" calcext:value-type="float">
            <text:p>794.24 </text:p>
          </table:table-cell>
          <table:table-cell table:style-name="ce22" office:value-type="string" office:string-value="-37.29" calcext:value-type="string">
            <text:p><text:s/>-37.29 </text:p>
          </table:table-cell>
          <table:table-cell table:style-name="ce32" office:value-type="string" office:string-value="4.70" calcext:value-type="string">
            <text:p><text:s/>4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059.92" calcext:value-type="float">
            <text:p>4,059.92 </text:p>
          </table:table-cell>
          <table:table-cell table:style-name="ce22" office:value-type="float" office:value="3976.52" calcext:value-type="float">
            <text:p>3,976.52 </text:p>
          </table:table-cell>
          <table:table-cell table:style-name="ce22" office:value-type="string" office:string-value="83.40" calcext:value-type="string">
            <text:p><text:s/>83.40 </text:p>
          </table:table-cell>
          <table:table-cell table:style-name="ce32" office:value-type="string" office:string-value="2.10" calcext:value-type="string">
            <text:p><text:s/>2.1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4:46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