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1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string" office:string-value="2.82" calcext:value-type="string">
            <text:p><text:s/>2.82 </text:p>
          </table:table-cell>
          <table:table-cell table:style-name="ce33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string" office:string-value="2.82" calcext:value-type="string">
            <text:p><text:s/>2.82 </text:p>
          </table:table-cell>
          <table:table-cell table:style-name="ce33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string" office:string-value="-0.02" calcext:value-type="string">
            <text:p><text:s/>-0.02 </text:p>
          </table:table-cell>
          <table:table-cell table:style-name="ce33" office:value-type="string" office:string-value="28.57" calcext:value-type="string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3.39" calcext:value-type="float">
            <text:p>13.39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6.06" calcext:value-type="float">
            <text:p>26.06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30.02" calcext:value-type="float">
            <text:p>730.02 </text:p>
          </table:table-cell>
          <table:table-cell table:style-name="ce22" office:value-type="float" office:value="752.55" calcext:value-type="float">
            <text:p>752.55 </text:p>
          </table:table-cell>
          <table:table-cell table:style-name="ce22" office:value-type="string" office:string-value="-22.53" calcext:value-type="string">
            <text:p><text:s/>-22.53 </text:p>
          </table:table-cell>
          <table:table-cell table:style-name="ce33" office:value-type="string" office:string-value="2.99" calcext:value-type="string">
            <text:p><text:s/>2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4.82" calcext:value-type="float">
            <text:p>4.82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3" office:value-type="string" office:string-value="1.24" calcext:value-type="string">
            <text:p><text:s/>1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2.21" calcext:value-type="float">
            <text:p>112.2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3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5" table:number-columns-repeated="3"/>
          <table:table-cell table:style-name="ce36"/>
          <table:table-cell table:style-name="ce39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style-name="ce39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5" table:number-columns-repeated="3"/>
          <table:table-cell table:style-name="ce36"/>
          <table:table-cell table:style-name="ce39" table:number-columns-repeated="1019"/>
        </table:table-row>
        <table:table-row table:style-name="ro6">
          <table:table-cell table:style-name="ce13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25:52</dc:date>
    <meta:print-date>2016-08-18T18:25:10</meta:print-date>
    <meta:document-statistic meta:table-count="3" meta:cell-count="87" meta:object-count="0"/>
    <meta:generator>LibreOffice/5.0.6.3$Windows_X86_64 LibreOffice_project/490fc03b25318460cfc54456516ea2519c11d1aa</meta:generator>
  </office:meta>
</office:document-meta>
</file>