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510,8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510,8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1,215,24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704,3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-4,296,85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-5,001,20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1,621,13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429,70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 office:value-type="string" calcext:value-type="string">
            <text:p>-37,85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-3,847,63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24,95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18,563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8,547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24,93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office:value-type="string" calcext:value-type="string">
            <text:p>2,7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office:value-type="string" calcext:value-type="string">
            <text:p>-2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office:value-type="string" calcext:value-type="string">
            <text:p>5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2,268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5,0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office:value-type="string" calcext:value-type="string">
            <text:p>-3,7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198,534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4,103,73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 office:value-type="string" calcext:value-type="string">
            <text:p>2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233,16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7,056,95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7,290,11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20:32</dc:date>
    <meta:document-statistic meta:table-count="1" meta:cell-count="90" meta:object-count="0"/>
    <meta:generator>LibreOffice/5.0.6.3$Windows_X86_64 LibreOffice_project/490fc03b25318460cfc54456516ea2519c11d1aa</meta:generator>
  </office:meta>
</office:document-meta>
</file>