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金融控股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6,621,23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6,621,23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39,394,23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32,773,00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322,25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33,095,25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6,165,48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,133,71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47,629,42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1,057,20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-11,482,68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2,405,231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35,911,886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,265,642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544,092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6,020,458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,017,301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38,447,882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68,726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657,056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19,802,76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389,451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13,031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118,188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2,499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847,03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-328,859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 office:value-type="string" calcext:value-type="string">
            <text:p>-96,62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7,894,594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1,397,078,454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1,404,973,04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4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4T11:20:51</dc:date>
    <meta:document-statistic meta:table-count="1" meta:cell-count="95" meta:object-count="0"/>
    <meta:generator>LibreOffice/5.0.6.3$Windows_X86_64 LibreOffice_project/490fc03b25318460cfc54456516ea2519c11d1aa</meta:generator>
  </office:meta>
</office:document-meta>
</file>