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菸酒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0,517,78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0,517,78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91,3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9,926,41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,164,57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1,090,98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7,2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86,9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,614,73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9,970,42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191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8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3,02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48,2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5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700,90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275,33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,59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7,945,10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7,941,50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2,304,25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4,771,76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7,076,01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4T11:21:52</dc:date>
    <meta:document-statistic meta:table-count="1" meta:cell-count="87" meta:object-count="0"/>
    <meta:generator>LibreOffice/5.0.6.3$Windows_X86_64 LibreOffice_project/490fc03b25318460cfc54456516ea2519c11d1aa</meta:generator>
  </office:meta>
</office:document-meta>
</file>