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糖業股份有限公司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8" office:value-type="string" calcext:value-type="string">
            <text:p>3,125,59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8" office:value-type="string" calcext:value-type="string">
            <text:p>3,125,59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8" office:value-type="string" calcext:value-type="string">
            <text:p>-337,71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8" office:value-type="string" calcext:value-type="string">
            <text:p>2,787,87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8" office:value-type="string" calcext:value-type="string">
            <text:p>-887,19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8" office:value-type="string" calcext:value-type="string">
            <text:p>1,900,67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office:value-type="string" calcext:value-type="string">
            <text:p>258,23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office:value-type="string" calcext:value-type="string">
            <text:p>640,36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office:value-type="string" calcext:value-type="string">
            <text:p>-19,40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9" office:value-type="string" calcext:value-type="string">
            <text:p>-305,89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7"/>
          <table:table-cell table:style-name="ce18" office:value-type="string" calcext:value-type="string">
            <text:p>2,473,97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8" office:value-type="string" calcext:value-type="string">
            <text:p>-623,169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8" office:value-type="string" calcext:value-type="string">
            <text:p>331,43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8" office:value-type="string" calcext:value-type="string">
            <text:p>56,033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8" office:value-type="string" calcext:value-type="string">
            <text:p>3,478,459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8" office:value-type="string" calcext:value-type="string">
            <text:p>51,086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8" office:value-type="string" calcext:value-type="string">
            <text:p>-30,015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8" office:value-type="string" calcext:value-type="string">
            <text:p>-883,23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8" office:value-type="string" calcext:value-type="string">
            <text:p>-12,500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7"/>
          <table:table-cell table:style-name="ce18" office:value-type="string" calcext:value-type="string">
            <text:p>2,368,09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7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8" office:value-type="string" calcext:value-type="string">
            <text:p>-7,201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 office:value-type="string" calcext:value-type="string">
            <text:p>-4,734,869</text:p>
          </table:table-cell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7"/>
          <table:table-cell table:style-name="ce18" office:value-type="string" calcext:value-type="string">
            <text:p>-4,742,07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7"/>
          <table:table-cell table:style-name="ce19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7"/>
          <table:table-cell table:style-name="ce18" office:value-type="string" calcext:value-type="string">
            <text:p>10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7"/>
          <table:table-cell table:style-name="ce19" office:value-type="string" calcext:value-type="string">
            <text:p>4,60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7"/>
          <table:table-cell table:style-name="ce18" office:value-type="string" calcext:value-type="string">
            <text:p>4,70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4T11:19:24</dc:date>
    <meta:document-statistic meta:table-count="1" meta:cell-count="90" meta:object-count="0"/>
    <meta:generator>LibreOffice/5.0.6.3$Windows_X86_64 LibreOffice_project/490fc03b25318460cfc54456516ea2519c11d1aa</meta:generator>
  </office:meta>
</office:document-meta>
</file>