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電力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19,804,71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19,804,71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16,038,9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35,843,70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106,995,53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142,839,24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162,3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20,30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11,961,20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9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131,060,72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office:value-type="string" calcext:value-type="string">
            <text:p>922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549,216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office:value-type="string" calcext:value-type="string">
            <text:p>104,998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265,20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100,385,446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office:value-type="string" calcext:value-type="string">
            <text:p>-382,31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 office:value-type="string" calcext:value-type="string">
            <text:p>-6,243,791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106,621,61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office:value-type="string" calcext:value-type="string">
            <text:p>-1,781,844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office:value-type="string" calcext:value-type="string">
            <text:p>95,995,32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office:value-type="string" calcext:value-type="string">
            <text:p>-118,637,741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-24,424,26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14,84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2,001,78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2,016,63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4T11:19:55</dc:date>
    <meta:document-statistic meta:table-count="1" meta:cell-count="89" meta:object-count="0"/>
    <meta:generator>LibreOffice/5.0.6.3$Windows_X86_64 LibreOffice_project/490fc03b25318460cfc54456516ea2519c11d1aa</meta:generator>
  </office:meta>
</office:document-meta>
</file>