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4,868,0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4,868,0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4,552,36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9,420,45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7,014,3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6,434,84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7,37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26,94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5,026,68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31,882,48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9,76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62,210,5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4,585,41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86,786,24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8,126,2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56,589,6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9,99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54,725,8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-177,96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,268,35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2,090,39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5T18:18:49</dc:date>
    <meta:document-statistic meta:table-count="1" meta:cell-count="85" meta:object-count="0"/>
    <meta:generator>LibreOffice/5.0.6.3$Windows_X86_64 LibreOffice_project/490fc03b25318460cfc54456516ea2519c11d1aa</meta:generator>
  </office:meta>
</office:document-meta>
</file>