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-937,96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-937,96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690,70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247,2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8,908,64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8,661,39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2,17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692,88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7,970,68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16,409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33,91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9,571,26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19,588,76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33,561,8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249,42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2,590,76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24,722,3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11,679,68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61,61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589,51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651,12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5T18:21:28</dc:date>
    <meta:document-statistic meta:table-count="1" meta:cell-count="85" meta:object-count="0"/>
    <meta:generator>LibreOffice/5.0.6.3$Windows_X86_64 LibreOffice_project/490fc03b25318460cfc54456516ea2519c11d1aa</meta:generator>
  </office:meta>
</office:document-meta>
</file>