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background-color="transparent" fo:padding="0.71mm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華郵政股份有限公司現金流量表</text:p>
          </table:table-cell>
          <table:covered-table-cell table:number-columns-repeated="3" table:style-name="ce13"/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0" table:number-columns-repeated="17"/>
          <table:table-cell table:style-name="ce32" table:number-columns-repeated="3"/>
          <table:table-cell table:style-name="ce36"/>
          <table:table-cell table:style-name="ce44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4">
          <table:table-cell table:style-name="ce4"/>
          <table:table-cell table:style-name="ce16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0,546,581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0,546,581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42,049,363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31,502,782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416,638,846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385,136,064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07,454,810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3,143,870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68,549,317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 office:value-type="string" calcext:value-type="string">
            <text:p>-1,751,018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425,434,409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21,652,548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469,433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363,381,682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8,581,678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350,780,245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7" table:number-columns-repeated="27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8" table:number-columns-repeated="8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6,526,146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6,526,146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68,128,018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265,832,793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1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333,960,811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8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1" table:number-columns-repeated="21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3" table:number-columns-repeated="3"/>
          <table:table-cell table:style-name="ce35"/>
          <table:table-cell table:style-name="ce49" table:number-columns-repeated="18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5" table:number-columns-repeated="4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5"/>
          <table:table-cell table:style-name="ce49" table:number-columns-repeated="21"/>
          <table:table-cell table:style-name="ce52" table:number-columns-repeated="6"/>
          <table:table-cell table:style-name="ce35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3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2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5" meta:object-count="0"/>
    <meta:generator>LibreOffice/5.0.6.3$Windows_X86_64 LibreOffice_project/490fc03b25318460cfc54456516ea2519c11d1aa</meta:generator>
  </office:meta>
</office:document-meta>
</file>