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823,90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823,90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89,01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134,8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519,43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,654,32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164,9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6,489,35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,8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72,65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14,32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90,13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89,01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12,9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,044,98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50,5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,022,53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62,96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69,16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394,80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4,201,01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65,80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128,62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4,394,43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09:06:30</dc:date>
    <meta:document-statistic meta:table-count="1" meta:cell-count="88" meta:object-count="0"/>
    <meta:generator>LibreOffice/5.0.6.3$Windows_X86_64 LibreOffice_project/490fc03b25318460cfc54456516ea2519c11d1aa</meta:generator>
  </office:meta>
</office:document-meta>
</file>