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5,995,8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5,995,8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41,9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037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959,0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996,7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,4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5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977,2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8,977,57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7,5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723,4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7,780,9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1,078,1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982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233,39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1,173,20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3,42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156,24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179,6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3:07</dc:date>
    <meta:document-statistic meta:table-count="1" meta:cell-count="84" meta:object-count="0"/>
    <meta:generator>LibreOffice/5.0.6.3$Windows_X86_64 LibreOffice_project/490fc03b25318460cfc54456516ea2519c11d1aa</meta:generator>
  </office:meta>
</office:document-meta>
</file>