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11,6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11,6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7,288,1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,676,4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73,6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7,250,16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9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,96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4,54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893,49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0,750,13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10,750,13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2,606,47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38,277,38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35,670,91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3:24</dc:date>
    <meta:document-statistic meta:table-count="1" meta:cell-count="80" meta:object-count="0"/>
    <meta:generator>LibreOffice/5.0.6.3$Windows_X86_64 LibreOffice_project/490fc03b25318460cfc54456516ea2519c11d1aa</meta:generator>
  </office:meta>
</office:document-meta>
</file>