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04cm" fo:margin-left="1.367cm" table:align="left" style:writing-mode="lr-tb"/>
    </style:style>
    <style:style style:name="表格1.A" style:family="table-column">
      <style:table-column-properties style:column-width="1.446cm"/>
    </style:style>
    <style:style style:name="表格1.B" style:family="table-column">
      <style:table-column-properties style:column-width="2.046cm"/>
    </style:style>
    <style:style style:name="表格1.C" style:family="table-column">
      <style:table-column-properties style:column-width="1.658cm"/>
    </style:style>
    <style:style style:name="表格1.D" style:family="table-column">
      <style:table-column-properties style:column-width="1.023cm"/>
    </style:style>
    <style:style style:name="表格1.E" style:family="table-column">
      <style:table-column-properties style:column-width="1.552cm"/>
    </style:style>
    <style:style style:name="表格1.F" style:family="table-column">
      <style:table-column-properties style:column-width="1.094cm"/>
    </style:style>
    <style:style style:name="表格1.G" style:family="table-column">
      <style:table-column-properties style:column-width="1.588cm"/>
    </style:style>
    <style:style style:name="表格1.H" style:family="table-column">
      <style:table-column-properties style:column-width="1.058cm"/>
    </style:style>
    <style:style style:name="表格1.I" style:family="table-column">
      <style:table-column-properties style:column-width="1.623cm"/>
    </style:style>
    <style:style style:name="表格1.L" style:family="table-column">
      <style:table-column-properties style:column-width="1.041cm"/>
    </style:style>
    <style:style style:name="表格1.1" style:family="table-row">
      <style:table-row-properties style:min-row-height="0.56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L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801cm" fo:keep-together="always"/>
    </style:style>
    <style:style style:name="表格1.4" style:family="table-row">
      <style:table-row-properties style:min-row-height="0.482cm" fo:keep-together="always"/>
    </style:style>
    <style:style style:name="表格1.5" style:family="table-row">
      <style:table-row-properties style:min-row-height="0.494cm" fo:keep-together="always"/>
    </style:style>
    <style:style style:name="表格2" style:family="table">
      <style:table-properties style:width="16.32cm" fo:margin-left="1.362cm" table:align="left" style:writing-mode="lr-tb"/>
    </style:style>
    <style:style style:name="表格2.A" style:family="table-column">
      <style:table-column-properties style:column-width="1.513cm"/>
    </style:style>
    <style:style style:name="表格2.B" style:family="table-column">
      <style:table-column-properties style:column-width="1.401cm"/>
    </style:style>
    <style:style style:name="表格2.C" style:family="table-column">
      <style:table-column-properties style:column-width="1.367cm"/>
    </style:style>
    <style:style style:name="表格2.D" style:family="table-column">
      <style:table-column-properties style:column-width="1.633cm"/>
    </style:style>
    <style:style style:name="表格2.E" style:family="table-column">
      <style:table-column-properties style:column-width="1.52cm"/>
    </style:style>
    <style:style style:name="表格2.F" style:family="table-column">
      <style:table-column-properties style:column-width="1.646cm"/>
    </style:style>
    <style:style style:name="表格2.G" style:family="table-column">
      <style:table-column-properties style:column-width="1.386cm"/>
    </style:style>
    <style:style style:name="表格2.H" style:family="table-column">
      <style:table-column-properties style:column-width="1.642cm"/>
    </style:style>
    <style:style style:name="表格2.I" style:family="table-column">
      <style:table-column-properties style:column-width="1.369cm"/>
    </style:style>
    <style:style style:name="表格2.J" style:family="table-column">
      <style:table-column-properties style:column-width="1.563cm"/>
    </style:style>
    <style:style style:name="表格2.K" style:family="table-column">
      <style:table-column-properties style:column-width="1.279cm"/>
    </style:style>
    <style:style style:name="表格2.1" style:family="table-row">
      <style:table-row-properties style:min-row-height="0.56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3" style:family="table-row">
      <style:table-row-properties style:min-row-height="0.605cm" fo:keep-together="always"/>
    </style:style>
    <style:style style:name="P1" style:family="paragraph" style:parent-style-name="純文字">
      <style:text-properties style:font-name="Times New Roman" fo:font-size="9pt" style:font-size-asian="9pt" style:font-name-complex="Times New Roman"/>
    </style:style>
    <style:style style:name="P2" style:family="paragraph" style:parent-style-name="純文字">
      <style:paragraph-properties fo:text-align="justify" fo:text-align-last="justify" style:justify-single-word="false"/>
      <style:text-properties style:font-name="Times New Roman" fo:font-size="9pt" style:font-size-asian="9pt" style:font-name-complex="Times New Roman"/>
    </style:style>
    <style:style style:name="P3" style:family="paragraph" style:parent-style-name="純文字">
      <style:paragraph-properties style:snap-to-layout-grid="false"/>
      <style:text-properties style:font-name="Times New Roman" fo:font-size="9pt" style:font-size-asian="9pt" style:font-name-complex="Times New Roman"/>
    </style:style>
    <style:style style:name="P4" style:family="paragraph" style:parent-style-name="純文字">
      <style:paragraph-properties fo:text-align="center" style:justify-single-word="false"/>
      <style:text-properties style:font-name="Times New Roman" fo:font-size="9pt" style:font-size-asian="9pt" style:font-name-complex="Times New Roman"/>
    </style:style>
    <style:style style:name="P5" style:family="paragraph" style:parent-style-name="純文字">
      <style:paragraph-properties fo:text-align="center" style:justify-single-word="false"/>
    </style:style>
    <style:style style:name="P6" style:family="paragraph" style:parent-style-name="Heading_20_2">
      <style:text-properties style:font-name="Times New Roman" style:font-name-complex="Times New Roman"/>
    </style:style>
    <style:style style:name="P7" style:family="paragraph" style:parent-style-name="標_e4c6_">
      <style:text-properties fo:font-size="11pt" style:font-size-asian="11pt"/>
    </style:style>
    <style:style style:name="P8" style:family="paragraph" style:parent-style-name="標_e4c6_">
      <style:paragraph-properties fo:margin-left="1.73cm" fo:margin-right="0cm" fo:margin-top="0cm" fo:margin-bottom="0.212cm" loext:contextual-spacing="false" fo:text-indent="-0.42cm" style:auto-text-indent="false">
        <style:tab-stops>
          <style:tab-stop style:position="1.376cm"/>
        </style:tab-stops>
      </style:paragraph-properties>
    </style:style>
    <style:style style:name="P9" style:family="paragraph" style:parent-style-name="標_e4c6_">
      <style:paragraph-properties fo:margin-left="1.73cm" fo:margin-right="0cm" fo:margin-top="0.106cm" fo:margin-bottom="0.212cm" loext:contextual-spacing="false" fo:text-indent="-0.42cm" style:auto-text-indent="false"/>
    </style:style>
    <style:style style:name="P10" style:family="paragraph" style:parent-style-name="標_e4c6_">
      <style:paragraph-properties fo:margin-left="1.961cm" fo:margin-right="0cm" fo:text-indent="-0.651cm" style:auto-text-indent="false"/>
    </style:style>
    <style:style style:name="P11" style:family="paragraph" style:parent-style-name="標_e4c6_">
      <style:paragraph-properties fo:margin-left="1.961cm" fo:margin-right="0cm" fo:text-indent="-0.651cm" style:auto-text-indent="false"/>
      <style:text-properties fo:font-size="11pt" style:font-size-asian="11pt"/>
    </style:style>
    <style:style style:name="P12" style:family="paragraph" style:parent-style-name="標_e4c6_">
      <style:paragraph-properties fo:margin-left="1.951cm" fo:margin-right="0cm" fo:text-indent="-0.64cm" style:auto-text-indent="false"/>
    </style:style>
    <style:style style:name="P13" style:family="paragraph" style:parent-style-name="標_e4c6_">
      <style:paragraph-properties fo:margin-left="1.951cm" fo:margin-right="0cm" fo:text-indent="-0.64cm" style:auto-text-indent="false"/>
      <style:text-properties fo:font-size="11pt" style:font-size-asian="11pt"/>
    </style:style>
    <style:style style:name="P14" style:family="paragraph" style:parent-style-name="Header">
      <style:paragraph-properties fo:margin-left="0cm" fo:margin-right="0cm" fo:text-indent="0cm" style:auto-text-indent="false"/>
    </style:style>
    <style:style style:name="P15" style:family="paragraph" style:parent-style-name="Header">
      <style:paragraph-properties fo:margin-left="0cm" fo:margin-right="0cm" fo:text-indent="0cm" style:auto-text-indent="false"/>
      <style:text-properties style:font-name="華康中明體" fo:font-size="11pt" style:font-size-asian="11pt"/>
    </style:style>
    <style:style style:name="P16" style:family="paragraph" style:parent-style-name="Standard">
      <style:text-properties fo:font-size="11pt" style:font-size-asian="11pt"/>
    </style:style>
    <style:style style:name="P17" style:family="paragraph" style:parent-style-name="Standard">
      <style:paragraph-properties fo:margin-left="0cm" fo:margin-right="0cm" fo:line-height="100%" fo:text-align="end" style:justify-single-word="false" fo:text-indent="0cm" style:auto-text-indent="false"/>
    </style:style>
    <style:style style:name="P18" style:family="paragraph" style:parent-style-name="Standard">
      <style:paragraph-properties fo:margin-left="0cm" fo:margin-right="0cm" fo:line-height="100%" fo:text-align="end" style:justify-single-word="false" fo:text-indent="0cm" style:auto-text-indent="false"/>
      <style:text-properties style:font-size-complex="9pt"/>
    </style:style>
    <style:style style:name="P19" style:family="paragraph" style:parent-style-name="Heading_20_3">
      <style:text-properties style:font-name="Times New Roman" fo:font-size="11pt" style:font-size-asian="11pt"/>
    </style:style>
    <style:style style:name="P20" style:family="paragraph" style:parent-style-name="Heading_20_3">
      <style:paragraph-properties fo:margin-top="0.212cm" fo:margin-bottom="0cm" loext:contextual-spacing="false"/>
      <style:text-properties style:font-name="Times New Roman" fo:font-size="11pt" style:font-size-asian="11pt"/>
    </style:style>
    <style:style style:name="P21" style:family="paragraph" style:parent-style-name="Heading_20_3">
      <style:paragraph-properties fo:margin-top="0.212cm" fo:margin-bottom="0cm" loext:contextual-spacing="false"/>
      <style:text-properties style:font-name="Times New Roman" fo:font-size="11pt" style:font-size-asian="11pt" style:font-name-complex="Times New Roman"/>
    </style:style>
    <style:style style:name="P22" style:family="paragraph" style:parent-style-name="Heading_20_3">
      <style:paragraph-properties fo:margin-top="0.212cm" fo:margin-bottom="0cm" loext:contextual-spacing="false" style:text-autospace="none"/>
    </style:style>
    <style:style style:name="P23" style:family="paragraph" style:parent-style-name="Heading_20_1" style:master-page-name="Standard">
      <style:paragraph-properties style:page-number="5"/>
      <style:text-properties style:font-name="Times New Roman" style:font-name-complex="Times New Roman"/>
    </style:style>
    <style:style style:name="P24" style:family="paragraph" style:parent-style-name="內文一">
      <style:paragraph-properties fo:margin-left="1.341cm" fo:margin-right="0cm" fo:text-indent="0.78cm" style:auto-text-indent="false"/>
    </style:style>
    <style:style style:name="P25" style:family="paragraph" style:parent-style-name="內文一">
      <style:paragraph-properties fo:margin-left="1.341cm" fo:margin-right="0cm" fo:text-indent="0.78cm" style:auto-text-indent="false"/>
      <style:text-properties fo:font-size="11pt" style:font-size-asian="11pt"/>
    </style:style>
    <style:style style:name="P26" style:family="paragraph" style:parent-style-name="標_e50c_">
      <style:paragraph-properties fo:margin-left="2.355cm" fo:margin-right="0cm" style:line-height-at-least="0.741cm" fo:text-indent="-0.259cm" style:auto-text-indent="false"/>
    </style:style>
    <style:style style:name="P27" style:family="paragraph" style:parent-style-name="標_e50c_">
      <style:paragraph-properties fo:margin-left="2.355cm" fo:margin-right="0cm" style:line-height-at-least="0.741cm" fo:text-indent="-0.259cm" style:auto-text-indent="false">
        <style:tab-stops>
          <style:tab-stop style:position="3.916cm"/>
        </style:tab-stops>
      </style:paragraph-properties>
    </style:style>
    <style:style style:name="T1" style:family="text">
      <style:text-properties style:font-name="Times New Roman" style:font-name-complex="Times New Roman"/>
    </style:style>
    <style:style style:name="T2" style:family="text">
      <style:text-properties style:font-name="Times New Roman" fo:font-size="11pt" style:font-size-asian="11pt"/>
    </style:style>
    <style:style style:name="T3" style:family="text">
      <style:text-properties style:font-name="Times New Roman" fo:font-size="11pt" style:font-size-asian="11pt" style:font-name-complex="Times New Roman"/>
    </style:style>
    <style:style style:name="T4" style:family="text">
      <style:text-properties style:font-name="Times New Roman" fo:font-size="11pt" fo:font-weight="normal" style:font-name-asian="新細明體1" style:font-size-asian="11pt" style:font-weight-asian="normal" style:font-name-complex="Times New Roman"/>
    </style:style>
    <style:style style:name="T5" style:family="text">
      <style:text-properties style:font-name="Times New Roman" fo:font-size="11pt" fo:font-weight="normal" style:font-name-asian="新細明體1" style:font-size-asian="11pt" style:font-weight-asian="normal" style:font-name-complex="Times New Roman"/>
    </style:style>
    <style:style style:name="T6" style:family="text">
      <style:text-properties style:font-name="Times New Roman" fo:font-size="11pt" style:font-name-asian="新細明體1" style:font-size-asian="11pt" style:font-name-complex="Times New Roman"/>
    </style:style>
    <style:style style:name="T7" style:family="text">
      <style:text-properties style:font-name="Times New Roman" fo:font-size="9pt" style:font-size-asian="9pt" style:font-name-complex="Times New Roman"/>
    </style:style>
    <style:style style:name="T8" style:family="text">
      <style:text-properties style:font-name="Times New Roman" fo:font-size="9pt" style:font-size-asian="9pt" style:font-name-complex="Times New Roman"/>
    </style:style>
    <style:style style:name="T9" style:family="text">
      <style:text-properties style:font-name-complex="Times New Roman"/>
    </style:style>
    <style:style style:name="T10" style:family="text">
      <style:text-properties fo:font-size="11pt" style:font-size-asian="11pt"/>
    </style:style>
    <style:style style:name="T11" style:family="text">
      <style:text-properties fo:font-size="11pt" style:font-size-asian="11pt"/>
    </style:style>
    <style:style style:name="T12" style:family="text">
      <style:text-properties fo:font-size="11pt" style:font-size-asian="11pt" style:language-asian="zh" style:country-asian="HK"/>
    </style:style>
    <style:style style:name="T13" style:family="text">
      <style:text-properties fo:font-size="11pt" fo:letter-spacing="-0.004cm" style:font-size-asian="11pt" style:font-size-complex="11pt"/>
    </style:style>
    <style:style style:name="T14" style:family="text">
      <style:text-properties fo:font-size="11pt" fo:letter-spacing="-0.004cm" style:font-size-asian="11pt" style:font-size-complex="11pt"/>
    </style:style>
    <style:style style:name="T15" style:family="text">
      <style:text-properties style:font-size-complex="9pt"/>
    </style:style>
    <style:style style:name="T16" style:family="text">
      <style:text-properties fo:color="#ff0000"/>
    </style:style>
    <style:style style:name="T17" style:family="text">
      <style:text-properties fo:color="#ffffff"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分析及說明︰</text:h>
      <text:h text:style-name="P6" text:outline-level="2">壹、事業概況︰</text:h>
      <text:p text:style-name="P16">中央銀行成立於民國17年，為銀行之銀行，38年隨政府遷臺後，緊縮組織，大部分業務委託臺灣銀行辦理。50年奉准復業，其主要任務在配合政府施政方針，審度國內外經濟金融動態，適時調節信用，維護國內物價及幣值之穩定，有效運用外匯存底及經理國庫，並辦理金融機構有關貨幣、信用及外匯業務之檢查，以安定金融，健全銀行業務，協助經濟發展。而該行為因應政府推動各項建設計畫所需資金對金融市場之影響，並加強金融資訊之掌握，適時採行各項調節措施，以維持金融穩定。</text:p>
      <text:p text:style-name="Standard"><text:span text:style-name="T10">該行為應貨幣發行需要，依中央銀行法第13條規定，轉投資中央造幣廠及中央印製廠，辦理硬幣及鈔券之鑄造、印製業務，暨回籠作廢鈔券之銷燬工作。該2廠依預算法第20條規定屬附屬單位預算之分預算，由於其資本悉數為中央銀行投資，自86年度起，採合併報表方式併入該行附屬單位預算內。茲就該行本（1</text:span><text:span text:style-name="T10">06</text:span><text:span text:style-name="T10">）年度預算編列情形擇要分述如下︰</text:span></text:p>
      <text:h text:style-name="P20" text:outline-level="3">一、資本總額︰</text:h>
      <text:p text:style-name="P25">該行資本額為800億元，與上年度預計數相同，均由中央政府投資。</text:p>
      <text:h text:style-name="P20" text:outline-level="3">二、員工人數︰</text:h>
      <text:p text:style-name="P24"><text:span text:style-name="T10">該行預計員額為2,100人，</text:span><text:span text:style-name="T10">與</text:span><text:span text:style-name="T10">上年度</text:span><text:span text:style-name="T10">相同</text:span><text:span text:style-name="T10">。其中生產部門1,1</text:span><text:span text:style-name="T10">84</text:span><text:span text:style-name="T10">人，占</text:span><text:span text:style-name="T10">56.38</text:span><text:span text:style-name="T10">％；業務部門</text:span><text:span text:style-name="T10">559</text:span><text:span text:style-name="T10">人，占</text:span><text:span text:style-name="T10">26.62</text:span><text:span text:style-name="T10">％；管理部門</text:span><text:span text:style-name="T10">322</text:span><text:span text:style-name="T10">人，占1</text:span><text:span text:style-name="T10">5.33</text:span><text:span text:style-name="T10">％；研究發展部門</text:span><text:span text:style-name="T10">35</text:span><text:span text:style-name="T10">人，占</text:span><text:span text:style-name="T10">1</text:span><text:span text:style-name="T10">.</text:span><text:span text:style-name="T10">67</text:span><text:span text:style-name="T10">％。</text:span></text:p>
      <text:h text:style-name="P22" text:outline-level="3"><text:span text:style-name="T2">三、最近</text:span><text:span text:style-name="T3">5</text:span><text:span text:style-name="T2">年主要營運項目及其消長趨勢︰</text:span><text:span text:style-name="T4">（以下各表中</text:span><text:span text:style-name="T4">102</text:span><text:span text:style-name="T4">年度決算數環比之計算皆以</text:span><text:span text:style-name="T4">101</text:span><text:span text:style-name="T4">年度決算數為100）</text:span></text:h>
      <text:p text:style-name="P8">(一)營運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E"/>
        <table:table-column table:style-name="表格1.L"/>
        <table:table-row table:style-name="表格1.1">
          <table:table-cell table:style-name="表格1.A1" table:number-rows-spanned="2" office:value-type="string">
            <text:p text:style-name="P2">營運項目</text:p>
          </table:table-cell>
          <table:table-cell table:style-name="表格1.A1" table:number-rows-spanned="2" office:value-type="string">
            <text:p text:style-name="P2">單位</text:p>
          </table:table-cell>
          <table:table-cell table:style-name="表格1.A1" table:number-columns-spanned="2" office:value-type="string">
            <text:p text:style-name="P5"><text:span text:style-name="T7">102</text:span><text:span text:style-name="T7">年度決算數</text:span></text:p>
          </table:table-cell>
          <table:covered-table-cell/>
          <table:table-cell table:style-name="表格1.A1" table:number-columns-spanned="2" office:value-type="string">
            <text:p text:style-name="P5"><text:span text:style-name="T7">103</text:span><text:span text:style-name="T7">年度決算數</text:span></text:p>
          </table:table-cell>
          <table:covered-table-cell/>
          <table:table-cell table:style-name="表格1.A1" table:number-columns-spanned="2" office:value-type="string">
            <text:p text:style-name="P5"><text:span text:style-name="T7">10</text:span><text:span text:style-name="T7">4</text:span><text:span text:style-name="T7">年度決算數</text:span></text:p>
          </table:table-cell>
          <table:covered-table-cell/>
          <table:table-cell table:style-name="表格1.A1" table:number-columns-spanned="2" office:value-type="string">
            <text:p text:style-name="P5"><text:span text:style-name="T7">10</text:span><text:span text:style-name="T7">5</text:span><text:span text:style-name="T7">年度預算數</text:span></text:p>
          </table:table-cell>
          <table:covered-table-cell/>
          <table:table-cell table:style-name="表格1.K1" table:number-columns-spanned="2" office:value-type="string">
            <text:p text:style-name="P5"><text:span text:style-name="T7">10</text:span><text:span text:style-name="T7">6</text:span><text:span text:style-name="T7">年度預算數</text:span></text:p>
          </table:table-cell>
          <table:covered-table-cell/>
        </table:table-row>
        <table:table-row table:style-name="表格1.1">
          <table:covered-table-cell/>
          <table:covered-table-cell/>
          <table:table-cell table:style-name="表格1.A2" office:value-type="string">
            <text:p text:style-name="P4">營運量</text:p>
          </table:table-cell>
          <table:table-cell table:style-name="表格1.A2" office:value-type="string">
            <text:p text:style-name="P4">環比</text:p>
          </table:table-cell>
          <table:table-cell table:style-name="表格1.A2" office:value-type="string">
            <text:p text:style-name="P4">營運量</text:p>
          </table:table-cell>
          <table:table-cell table:style-name="表格1.A2" office:value-type="string">
            <text:p text:style-name="P4">環比</text:p>
          </table:table-cell>
          <table:table-cell table:style-name="表格1.A2" office:value-type="string">
            <text:p text:style-name="P4">營運量</text:p>
          </table:table-cell>
          <table:table-cell table:style-name="表格1.A2" office:value-type="string">
            <text:p text:style-name="P4">環比</text:p>
          </table:table-cell>
          <table:table-cell table:style-name="表格1.A2" office:value-type="string">
            <text:p text:style-name="P4">營運量</text:p>
          </table:table-cell>
          <table:table-cell table:style-name="表格1.A2" office:value-type="string">
            <text:p text:style-name="P4">環比</text:p>
          </table:table-cell>
          <table:table-cell table:style-name="表格1.A2" office:value-type="string">
            <text:p text:style-name="P4">營運量</text:p>
          </table:table-cell>
          <table:table-cell table:style-name="表格1.L2" office:value-type="string">
            <text:p text:style-name="P4">環比</text:p>
          </table:table-cell>
        </table:table-row>
        <table:table-row table:style-name="表格1.3">
          <table:table-cell table:style-name="表格1.A2" office:value-type="string">
            <text:p text:style-name="P2">放款</text:p>
          </table:table-cell>
          <table:table-cell table:style-name="表格1.A2" office:value-type="string">
            <text:p text:style-name="P4">新臺幣百萬元</text:p>
            <text:p text:style-name="P4">（平均餘額）</text:p>
          </table:table-cell>
          <table:table-cell table:style-name="表格1.A2" office:value-type="string">
            <text:p text:style-name="P18">745,935</text:p>
          </table:table-cell>
          <table:table-cell table:style-name="表格1.A2" office:value-type="string">
            <text:p text:style-name="P18">97.68</text:p>
          </table:table-cell>
          <table:table-cell table:style-name="表格1.A2" office:value-type="string">
            <text:p text:style-name="P17"><text:span text:style-name="T15">1,227,720</text:span></text:p>
          </table:table-cell>
          <table:table-cell table:style-name="表格1.A2" office:value-type="string">
            <text:p text:style-name="P18">164.59</text:p>
          </table:table-cell>
          <table:table-cell table:style-name="表格1.A2" office:value-type="string">
            <text:p text:style-name="P18">1,515,331</text:p>
          </table:table-cell>
          <table:table-cell table:style-name="表格1.A2" office:value-type="string">
            <text:p text:style-name="P18">123.43</text:p>
          </table:table-cell>
          <table:table-cell table:style-name="表格1.A2" office:value-type="string">
            <text:p text:style-name="P18">1,400,592</text:p>
          </table:table-cell>
          <table:table-cell table:style-name="表格1.A2" office:value-type="string">
            <text:p text:style-name="P17"><text:span text:style-name="T15">92.43</text:span></text:p>
          </table:table-cell>
          <table:table-cell table:style-name="表格1.A2" office:value-type="string">
            <text:p text:style-name="P18">1,396,318</text:p>
          </table:table-cell>
          <table:table-cell table:style-name="表格1.L2" office:value-type="string">
            <text:p text:style-name="P18">99.69</text:p>
          </table:table-cell>
        </table:table-row>
        <table:table-row table:style-name="表格1.4">
          <table:table-cell table:style-name="表格1.A2" office:value-type="string">
            <text:p text:style-name="P2">存款</text:p>
          </table:table-cell>
          <table:table-cell table:style-name="表格1.A2" office:value-type="string">
            <text:p text:style-name="P4">新臺幣百萬元</text:p>
            <text:p text:style-name="P4">（平均餘額）</text:p>
          </table:table-cell>
          <table:table-cell table:style-name="表格1.A2" office:value-type="string">
            <text:p text:style-name="P18">10,569,206</text:p>
          </table:table-cell>
          <table:table-cell table:style-name="表格1.A2" office:value-type="string">
            <text:p text:style-name="P18">99.96</text:p>
          </table:table-cell>
          <table:table-cell table:style-name="表格1.A2" office:value-type="string">
            <text:p text:style-name="P18">10,925,396</text:p>
          </table:table-cell>
          <table:table-cell table:style-name="表格1.A2" office:value-type="string">
            <text:p text:style-name="P18">103.37</text:p>
          </table:table-cell>
          <table:table-cell table:style-name="表格1.A2" office:value-type="string">
            <text:p text:style-name="P17"><text:span text:style-name="T15">11,439,742</text:span></text:p>
          </table:table-cell>
          <table:table-cell table:style-name="表格1.A2" office:value-type="string">
            <text:p text:style-name="P18">104.71</text:p>
          </table:table-cell>
          <table:table-cell table:style-name="表格1.A2" office:value-type="string">
            <text:p text:style-name="P18">12,644,725</text:p>
          </table:table-cell>
          <table:table-cell table:style-name="表格1.A2" office:value-type="string">
            <text:p text:style-name="P18">110.53</text:p>
          </table:table-cell>
          <table:table-cell table:style-name="表格1.A2" office:value-type="string">
            <text:p text:style-name="P18">12,818,750</text:p>
          </table:table-cell>
          <table:table-cell table:style-name="表格1.L2" office:value-type="string">
            <text:p text:style-name="P18">101.38</text:p>
          </table:table-cell>
        </table:table-row>
        <table:table-row table:style-name="表格1.5">
          <table:table-cell table:style-name="表格1.A1" office:value-type="string">
            <text:p text:style-name="P2">發行券幣</text:p>
          </table:table-cell>
          <table:table-cell table:style-name="表格1.A1" office:value-type="string">
            <text:p text:style-name="P4">新臺幣百萬元</text:p>
            <text:p text:style-name="P4">（平均餘額）</text:p>
          </table:table-cell>
          <table:table-cell table:style-name="表格1.A1" office:value-type="string">
            <text:p text:style-name="P18">1,533,646</text:p>
          </table:table-cell>
          <table:table-cell table:style-name="表格1.A1" office:value-type="string">
            <text:p text:style-name="P18">108.73</text:p>
          </table:table-cell>
          <table:table-cell table:style-name="表格1.A1" office:value-type="string">
            <text:p text:style-name="P17"><text:span text:style-name="T15">1,666,294</text:span></text:p>
          </table:table-cell>
          <table:table-cell table:style-name="表格1.A1" office:value-type="string">
            <text:p text:style-name="P18">108.65</text:p>
          </table:table-cell>
          <table:table-cell table:style-name="表格1.A1" office:value-type="string">
            <text:p text:style-name="P17"><text:span text:style-name="T15">1,790,406</text:span></text:p>
          </table:table-cell>
          <table:table-cell table:style-name="表格1.A1" office:value-type="string">
            <text:p text:style-name="P18">107.45</text:p>
          </table:table-cell>
          <table:table-cell table:style-name="表格1.A1" office:value-type="string">
            <text:p text:style-name="P18">1,941,702</text:p>
          </table:table-cell>
          <table:table-cell table:style-name="表格1.A1" office:value-type="string">
            <text:p text:style-name="P18">108.45</text:p>
          </table:table-cell>
          <table:table-cell table:style-name="表格1.A1" office:value-type="string">
            <text:p text:style-name="P18">2,049,836</text:p>
          </table:table-cell>
          <table:table-cell table:style-name="表格1.K1" office:value-type="string">
            <text:p text:style-name="P18">105.57</text:p>
          </table:table-cell>
        </table:table-row>
        <table:table-row table:style-name="表格1.5">
          <table:table-cell table:style-name="表格1.A1" office:value-type="string">
            <text:p text:style-name="P2">投資</text:p>
          </table:table-cell>
          <table:table-cell table:style-name="表格1.A1" office:value-type="string">
            <text:p text:style-name="P4">新臺幣百萬元（平均餘額）</text:p>
          </table:table-cell>
          <table:table-cell table:style-name="表格1.A1" office:value-type="string">
            <text:p text:style-name="P17"><text:span text:style-name="T15">12,319,829</text:span></text:p>
          </table:table-cell>
          <table:table-cell table:style-name="表格1.A1" office:value-type="string">
            <text:p text:style-name="P18">104.87</text:p>
          </table:table-cell>
          <table:table-cell table:style-name="表格1.A1" office:value-type="string">
            <text:p text:style-name="P18">12,912,784</text:p>
          </table:table-cell>
          <table:table-cell table:style-name="表格1.A1" office:value-type="string">
            <text:p text:style-name="P18">104.81</text:p>
          </table:table-cell>
          <table:table-cell table:style-name="表格1.A1" office:value-type="string">
            <text:p text:style-name="P17"><text:span text:style-name="T15">13,689,031</text:span></text:p>
          </table:table-cell>
          <table:table-cell table:style-name="表格1.A1" office:value-type="string">
            <text:p text:style-name="P18">106.01</text:p>
          </table:table-cell>
          <table:table-cell table:style-name="表格1.A1" office:value-type="string">
            <text:p text:style-name="P18">13,306,279</text:p>
          </table:table-cell>
          <table:table-cell table:style-name="表格1.A1" office:value-type="string">
            <text:p text:style-name="P18">97.20</text:p>
          </table:table-cell>
          <table:table-cell table:style-name="表格1.A1" office:value-type="string">
            <text:p text:style-name="P18">13,208,150</text:p>
          </table:table-cell>
          <table:table-cell table:style-name="表格1.K1" office:value-type="string">
            <text:p text:style-name="P18">99.26</text:p>
          </table:table-cell>
        </table:table-row>
      </table:table>
      <text:p text:style-name="P9">(二)平均利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2" office:value-type="string">
            <text:p text:style-name="P1">營運項目</text:p>
          </table:table-cell>
          <table:table-cell table:style-name="表格2.A1" table:number-columns-spanned="2" office:value-type="string">
            <text:p text:style-name="P5"><text:span text:style-name="T7">102</text:span><text:span text:style-name="T7">年度決算數</text:span></text:p>
          </table:table-cell>
          <table:covered-table-cell/>
          <table:table-cell table:style-name="表格2.A1" table:number-columns-spanned="2" office:value-type="string">
            <text:p text:style-name="P5"><text:span text:style-name="T7">103</text:span><text:span text:style-name="T7">年度決算數</text:span></text:p>
          </table:table-cell>
          <table:covered-table-cell/>
          <table:table-cell table:style-name="表格2.A1" table:number-columns-spanned="2" office:value-type="string">
            <text:p text:style-name="P5"><text:span text:style-name="T7">10</text:span><text:span text:style-name="T7">4</text:span><text:span text:style-name="T7">年度決算數</text:span></text:p>
          </table:table-cell>
          <table:covered-table-cell/>
          <table:table-cell table:style-name="表格2.A1" table:number-columns-spanned="2" office:value-type="string">
            <text:p text:style-name="P5"><text:span text:style-name="T7">10</text:span><text:span text:style-name="T7">5</text:span><text:span text:style-name="T7">年度預算數</text:span></text:p>
          </table:table-cell>
          <table:covered-table-cell/>
          <table:table-cell table:style-name="表格2.J1" table:number-columns-spanned="2" office:value-type="string">
            <text:p text:style-name="P5"><text:span text:style-name="T7">10</text:span><text:span text:style-name="T7">6</text:span><text:span text:style-name="T7">年度預算數</text:span></text:p>
          </table:table-cell>
          <table:covered-table-cell/>
        </table:table-row>
        <table:table-row table:style-name="表格2.2">
          <table:covered-table-cell/>
          <table:table-cell table:style-name="表格2.A1" office:value-type="string">
            <text:p text:style-name="P4">平均利率(％)</text:p>
          </table:table-cell>
          <table:table-cell table:style-name="表格2.A1" office:value-type="string">
            <text:p text:style-name="P4">環比</text:p>
          </table:table-cell>
          <table:table-cell table:style-name="表格2.A1" office:value-type="string">
            <text:p text:style-name="P4">平均利率(％)</text:p>
          </table:table-cell>
          <table:table-cell table:style-name="表格2.A1" office:value-type="string">
            <text:p text:style-name="P4">環比</text:p>
          </table:table-cell>
          <table:table-cell table:style-name="表格2.A1" office:value-type="string">
            <text:p text:style-name="P4">平均利率(％)</text:p>
          </table:table-cell>
          <table:table-cell table:style-name="表格2.A1" office:value-type="string">
            <text:p text:style-name="P4">環比</text:p>
          </table:table-cell>
          <table:table-cell table:style-name="表格2.A1" office:value-type="string">
            <text:p text:style-name="P4">平均利率(％)</text:p>
          </table:table-cell>
          <table:table-cell table:style-name="表格2.A1" office:value-type="string">
            <text:p text:style-name="P4">環比</text:p>
          </table:table-cell>
          <table:table-cell table:style-name="表格2.A1" office:value-type="string">
            <text:p text:style-name="P4">平均利率(％)</text:p>
          </table:table-cell>
          <table:table-cell table:style-name="表格2.J1" office:value-type="string">
            <text:p text:style-name="P4">環比</text:p>
          </table:table-cell>
        </table:table-row>
        <table:table-row table:style-name="表格2.3">
          <table:table-cell table:style-name="表格2.A1" office:value-type="string">
            <text:p text:style-name="P2">放款</text:p>
          </table:table-cell>
          <table:table-cell table:style-name="表格2.A1" office:value-type="string">
            <text:p text:style-name="P18">0.67</text:p>
          </table:table-cell>
          <table:table-cell table:style-name="表格2.A1" office:value-type="string">
            <text:p text:style-name="P18">181.08</text:p>
          </table:table-cell>
          <table:table-cell table:style-name="表格2.A1" office:value-type="string">
            <text:p text:style-name="P18">1.40</text:p>
          </table:table-cell>
          <table:table-cell table:style-name="表格2.A1" office:value-type="string">
            <text:p text:style-name="P18">208.96</text:p>
          </table:table-cell>
          <table:table-cell table:style-name="表格2.A1" office:value-type="string">
            <text:p text:style-name="P18">2.04</text:p>
          </table:table-cell>
          <table:table-cell table:style-name="表格2.A1" office:value-type="string">
            <text:p text:style-name="P18">145.71</text:p>
          </table:table-cell>
          <table:table-cell table:style-name="表格2.A1" office:value-type="string">
            <text:p text:style-name="P18">1.63</text:p>
          </table:table-cell>
          <table:table-cell table:style-name="表格2.A1" office:value-type="string">
            <text:p text:style-name="P18">79.90</text:p>
          </table:table-cell>
          <table:table-cell table:style-name="表格2.A1" office:value-type="string">
            <text:p text:style-name="P18">2.01</text:p>
          </table:table-cell>
          <table:table-cell table:style-name="表格2.J1" office:value-type="string">
            <text:p text:style-name="P17"><text:span text:style-name="T15">123.31</text:span></text:p>
          </table:table-cell>
        </table:table-row>
        <table:table-row table:style-name="表格2.1">
          <table:table-cell table:style-name="表格2.A1" office:value-type="string">
            <text:p text:style-name="P2">存款</text:p>
          </table:table-cell>
          <table:table-cell table:style-name="表格2.A1" office:value-type="string">
            <text:p text:style-name="P18">0.87</text:p>
          </table:table-cell>
          <table:table-cell table:style-name="表格2.A1" office:value-type="string">
            <text:p text:style-name="P18">95.60</text:p>
          </table:table-cell>
          <table:table-cell table:style-name="表格2.A1" office:value-type="string">
            <text:p text:style-name="P18">0.84</text:p>
          </table:table-cell>
          <table:table-cell table:style-name="表格2.A1" office:value-type="string">
            <text:p text:style-name="P18">96.55</text:p>
          </table:table-cell>
          <table:table-cell table:style-name="表格2.A1" office:value-type="string">
            <text:p text:style-name="P18">0.80</text:p>
          </table:table-cell>
          <table:table-cell table:style-name="表格2.A1" office:value-type="string">
            <text:p text:style-name="P18">95.24</text:p>
          </table:table-cell>
          <table:table-cell table:style-name="表格2.A1" office:value-type="string">
            <text:p text:style-name="P18">1.51</text:p>
          </table:table-cell>
          <table:table-cell table:style-name="表格2.A1" office:value-type="string">
            <text:p text:style-name="P18">188.75</text:p>
          </table:table-cell>
          <table:table-cell table:style-name="表格2.A1" office:value-type="string">
            <text:p text:style-name="P18">1.50</text:p>
          </table:table-cell>
          <table:table-cell table:style-name="表格2.J1" office:value-type="string">
            <text:p text:style-name="P18">99.34</text:p>
          </table:table-cell>
        </table:table-row>
      </table:table>
      <text:p text:style-name="標_e4c6_">　　<text:span text:style-name="T16">　</text:span><text:span text:style-name="T17">空白</text:span></text:p>
      <text:p text:style-name="標_e4c6_"><text:soft-page-break/>　　<text:span text:style-name="T16">　</text:span><text:span text:style-name="T10">表中利率之計算，係採加權平均法。本年度預算放款平均利率中，短期放款及透支</text:span><text:span text:style-name="T10">2.75</text:span><text:span text:style-name="T10">％為最高，其次為</text:span><text:span text:style-name="T10">存放銀行業2.19</text:span><text:span text:style-name="T10">％，而以銀行業</text:span><text:span text:style-name="T10">融通</text:span><text:span text:style-name="T10">0.</text:span><text:span text:style-name="T10">69</text:span><text:span text:style-name="T10">％為最低。存款平均利率，除無息之國際金融機構存款外，以儲蓄存款1.</text:span><text:span text:style-name="T10">97</text:span><text:span text:style-name="T10">％為最高，其次為銀行業存款1.</text:span><text:span text:style-name="T10">52</text:span><text:span text:style-name="T10">％，而以公庫及政府機關存款0.6</text:span><text:span text:style-name="T10">0</text:span><text:span text:style-name="T10">％為最低。</text:span></text:p>
      <text:p text:style-name="P7"/>
      <text:h text:style-name="P6" text:outline-level="2">貳、本年度預算主要內容︰</text:h>
      <text:h text:style-name="P19" text:outline-level="3">一、營業收支及損益之預計︰</text:h>
      <text:p text:style-name="P10"><text:span text:style-name="T10">(一)營業收入</text:span><text:span text:style-name="T10">3,625</text:span><text:span text:style-name="T10">億</text:span><text:span text:style-name="T10">1,988</text:span><text:span text:style-name="T10">萬</text:span><text:span text:style-name="T10">1</text:span><text:span text:style-name="T10">,000元，較上年度預算數</text:span><text:span text:style-name="T10">3,620</text:span><text:span text:style-name="T10">億</text:span><text:span text:style-name="T10">2,247</text:span><text:span text:style-name="T10">萬</text:span><text:span text:style-name="T10">5</text:span><text:span text:style-name="T10">,000元，計</text:span><text:span text:style-name="T10">增加4</text:span><text:span text:style-name="T10">億</text:span><text:span text:style-name="T10">9,740</text:span><text:span text:style-name="T10">萬</text:span><text:span text:style-name="T10">6,000</text:span><text:span text:style-name="T10">元，約</text:span><text:span text:style-name="T10">0.14</text:span><text:span text:style-name="T10">％。</text:span></text:p>
      <text:p text:style-name="P10"><text:span text:style-name="T10">(二)</text:span><text:span text:style-name="T13">營業成本</text:span><text:span text:style-name="T13">2,096</text:span><text:span text:style-name="T13">億</text:span><text:span text:style-name="T13">8,621</text:span><text:span text:style-name="T13">萬</text:span><text:span text:style-name="T13">4</text:span><text:span text:style-name="T13">,000元，較上年度預算數</text:span><text:span text:style-name="T13">2,091</text:span><text:span text:style-name="T13">億</text:span><text:span text:style-name="T13">8,586</text:span><text:span text:style-name="T13">萬</text:span><text:span text:style-name="T13">6</text:span><text:span text:style-name="T13">,000元，計</text:span><text:span text:style-name="T13">增加5</text:span><text:span text:style-name="T13">億</text:span><text:span text:style-name="T13">0,034</text:span><text:span text:style-name="T13">萬</text:span><text:span text:style-name="T13">8,000</text:span><text:span text:style-name="T13">元，約</text:span><text:span text:style-name="T13">0.24</text:span><text:span text:style-name="T13">％。</text:span></text:p>
      <text:p text:style-name="P10"><text:span text:style-name="T10">(三)營業費用</text:span><text:span text:style-name="T10">20</text:span><text:span text:style-name="T10">億</text:span><text:span text:style-name="T10">7,210</text:span><text:span text:style-name="T10">萬</text:span><text:span text:style-name="T10">7</text:span><text:span text:style-name="T13">,000元</text:span><text:span text:style-name="T10">，較上年度預算數</text:span><text:span text:style-name="T10">21</text:span><text:span text:style-name="T10">億</text:span><text:span text:style-name="T10">1,227</text:span><text:span text:style-name="T10">萬</text:span><text:span text:style-name="T10">2</text:span><text:span text:style-name="T13">,000元</text:span><text:span text:style-name="T10">，計減少</text:span><text:span text:style-name="T10">4,016</text:span><text:span text:style-name="T10">萬</text:span><text:span text:style-name="T10">5</text:span><text:span text:style-name="T13">,000</text:span><text:span text:style-name="T10">元，約</text:span><text:span text:style-name="T10">1.90</text:span><text:span text:style-name="T10">％。</text:span></text:p>
      <text:p text:style-name="P10"><text:span text:style-name="T10">(四)營業收支相抵後，獲營業利益1,</text:span><text:span text:style-name="T10">507</text:span><text:span text:style-name="T10">億</text:span><text:span text:style-name="T10">6,156</text:span><text:span text:style-name="T10">萬元，較上年度預算</text:span><text:span text:style-name="T12">數</text:span><text:span text:style-name="T10">1,</text:span><text:span text:style-name="T10">507</text:span><text:span text:style-name="T10">億</text:span><text:span text:style-name="T10">2,433</text:span><text:span text:style-name="T10">萬</text:span><text:span text:style-name="T10">7</text:span><text:span text:style-name="T10">,000元，計</text:span><text:span text:style-name="T10">增加3,722</text:span><text:span text:style-name="T10">萬</text:span><text:span text:style-name="T10">3</text:span><text:span text:style-name="T13">,000</text:span><text:span text:style-name="T10">元，約</text:span><text:span text:style-name="T10">0.02</text:span><text:span text:style-name="T10">％。</text:span></text:p>
      <text:p text:style-name="P10"><text:span text:style-name="T10">(五)營業外收入</text:span><text:span text:style-name="T10">2</text:span><text:span text:style-name="T10">億</text:span><text:span text:style-name="T10">5,913</text:span><text:span text:style-name="T10">萬元，較上年度預算數</text:span><text:span text:style-name="T10">2</text:span><text:span text:style-name="T10">億</text:span><text:span text:style-name="T10">8,400</text:span><text:span text:style-name="T10">萬</text:span><text:span text:style-name="T10">9</text:span><text:span text:style-name="T10">,000元，計</text:span><text:span text:style-name="T10">減少2,487</text:span><text:span text:style-name="T10">萬</text:span><text:span text:style-name="T10">9</text:span><text:span text:style-name="T13">,000</text:span><text:span text:style-name="T10">元，約</text:span><text:span text:style-name="T10">8.76</text:span><text:span text:style-name="T10">％。</text:span></text:p>
      <text:p text:style-name="P10"><text:span text:style-name="T10">(六)營業外費用</text:span><text:span text:style-name="T10">6</text:span><text:span text:style-name="T10">億</text:span><text:span text:style-name="T10">5,773</text:span><text:span text:style-name="T10">萬元，較上年度預算數</text:span><text:span text:style-name="T10">6</text:span><text:span text:style-name="T10">億</text:span><text:span text:style-name="T10">5,386</text:span><text:span text:style-name="T10">萬</text:span><text:span text:style-name="T10">9</text:span><text:span text:style-name="T10">,000元，計</text:span><text:span text:style-name="T10">增加386</text:span><text:span text:style-name="T10">萬</text:span><text:span text:style-name="T10">1</text:span><text:span text:style-name="T13">,000</text:span><text:span text:style-name="T10">元，約</text:span><text:span text:style-name="T10">0.59</text:span><text:span text:style-name="T10">％。</text:span></text:p>
      <text:p text:style-name="P10"><text:span text:style-name="T10">(七)營業及營業外收支相抵後，獲稅前淨利1,</text:span><text:span text:style-name="T10">503</text:span><text:span text:style-name="T10">億</text:span><text:span text:style-name="T10">6</text:span><text:span text:style-name="T10">,</text:span><text:span text:style-name="T10">296</text:span><text:span text:style-name="T10">萬元，較上年度預算數1,</text:span><text:span text:style-name="T10">503</text:span><text:span text:style-name="T10">億</text:span><text:span text:style-name="T10">5</text:span><text:span text:style-name="T10">,</text:span><text:span text:style-name="T10">447</text:span><text:span text:style-name="T10">萬</text:span><text:span text:style-name="T10">7,000</text:span><text:span text:style-name="T10">元，計增加</text:span><text:span text:style-name="T10">848</text:span><text:span text:style-name="T10">萬</text:span><text:span text:style-name="T10">3,000</text:span><text:span text:style-name="T10">元，約</text:span><text:span text:style-name="T10">0.01</text:span><text:span text:style-name="T10">％。</text:span></text:p>
      <text:p text:style-name="P10"><text:span text:style-name="T10">(八)所得稅費用1,1</text:span><text:span text:style-name="T10">42</text:span><text:span text:style-name="T10">萬</text:span><text:span text:style-name="T10">7,000</text:span><text:span text:style-name="T10">元（係中央造幣廠及中央印製廠除鑄幣及印鈔業務外之稅前淨利應納稅款），較上年度預算數1,1</text:span><text:span text:style-name="T10">46</text:span><text:span text:style-name="T10">萬</text:span><text:span text:style-name="T10">2,000</text:span><text:span text:style-name="T10">元，計</text:span><text:span text:style-name="T10">減少3</text:span><text:span text:style-name="T10">萬</text:span><text:span text:style-name="T10">5</text:span><text:span text:style-name="T10">,000元，約</text:span><text:span text:style-name="T10">0.31</text:span><text:span text:style-name="T10">％。</text:span></text:p>
      <text:p text:style-name="P10"><text:span text:style-name="T10">(九)稅前淨利扣除所得稅費用後，獲淨利1,</text:span><text:span text:style-name="T10">503</text:span><text:span text:style-name="T10">億</text:span><text:span text:style-name="T10">5</text:span><text:span text:style-name="T10">,</text:span><text:span text:style-name="T10">153</text:span><text:span text:style-name="T10">萬</text:span><text:span text:style-name="T10">3,000</text:span><text:span text:style-name="T10">元，較上年度預算數1,</text:span><text:span text:style-name="T10">503</text:span><text:span text:style-name="T10">億</text:span><text:span text:style-name="T10">4</text:span><text:span text:style-name="T10">,</text:span><text:span text:style-name="T10">301</text:span><text:span text:style-name="T10">萬</text:span><text:span text:style-name="T10">5,000</text:span><text:span text:style-name="T10">元，計增加</text:span><text:span text:style-name="T10">851</text:span><text:span text:style-name="T10">萬</text:span><text:span text:style-name="T10">8</text:span><text:span text:style-name="T10">,000元，約</text:span><text:span text:style-name="T10">0.01</text:span><text:span text:style-name="T10">％。</text:span></text:p>
      <text:h text:style-name="P21" text:outline-level="3">二、盈虧撥補之預計︰</text:h>
      <text:p text:style-name="P10"><text:span text:style-name="T10">(一)本年度預算淨利為1,</text:span><text:span text:style-name="T10">503</text:span><text:span text:style-name="T10">億</text:span><text:span text:style-name="T10">5</text:span><text:span text:style-name="T10">,</text:span><text:span text:style-name="T10">153</text:span><text:span text:style-name="T10">萬</text:span><text:span text:style-name="T10">3,000</text:span><text:span text:style-name="T10">元，連同累積盈餘</text:span><text:span text:style-name="T10">598</text:span><text:span text:style-name="T10">億元，共有可分配盈餘2,</text:span><text:span text:style-name="T10">101</text:span><text:span text:style-name="T10">億</text:span><text:span text:style-name="T10">5</text:span><text:span text:style-name="T10">,</text:span><text:span text:style-name="T10">153</text:span><text:span text:style-name="T10">萬</text:span><text:span text:style-name="T10">3,000</text:span><text:span text:style-name="T10">元，依序分配如下︰</text:span></text:p>
      <text:p text:style-name="P27"><text:span text:style-name="T10">1.法定公積︰依中央銀行法第42條規定，按</text:span><text:span text:style-name="T10">本期淨利之</text:span><text:span text:style-name="T10">20％提列</text:span><text:span text:style-name="T10">，</text:span><text:span text:style-name="T10">計</text:span><text:span text:style-name="T10">300</text:span><text:span text:style-name="T10">億</text:span><text:span text:style-name="T10">7</text:span><text:span text:style-name="T10">,</text:span><text:span text:style-name="T10">030</text:span><text:span text:style-name="T10">萬</text:span><text:span text:style-name="T10">7</text:span><text:span text:style-name="T10">,000元。</text:span></text:p>
      <text:p text:style-name="P26"><text:span text:style-name="T10">2.特別公積：依該行金銀幣及紀念性券幣發行辦法第9條規定，金銀幣及紀念性券幣之盈餘提列特別公積</text:span><text:span text:style-name="T10">1,889</text:span><text:span text:style-name="T10">萬</text:span><text:span text:style-name="T10">9,000</text:span><text:span text:style-name="T10">元。</text:span></text:p>
      <text:p text:style-name="P26"><text:span text:style-name="T10">3.官息紅利︰本年度可分配盈餘扣除法定公積及特別公積後，餘數為1,800億</text:span><text:span text:style-name="T10">6,232</text:span><text:span text:style-name="T10">萬</text:span><text:span text:style-name="T10">7,000</text:span><text:span text:style-name="T10">元，悉數配發中央政府官息紅利。</text:span></text:p>
      <text:p text:style-name="P10"><text:soft-page-break/><text:span text:style-name="T10">(二)本年度預算繳庫官息紅利1,800億</text:span><text:span text:style-name="T10">6,232</text:span><text:span text:style-name="T10">萬</text:span><text:span text:style-name="T10">7,000</text:span><text:span text:style-name="T10">元，較上年度預算數1,800億</text:span><text:span text:style-name="T10">4,867</text:span><text:span text:style-name="T10">萬</text:span><text:span text:style-name="T10">3,000</text:span><text:span text:style-name="T10">元，計</text:span><text:span text:style-name="T10">增加1,365</text:span><text:span text:style-name="T10">萬</text:span><text:span text:style-name="T10">4</text:span><text:span text:style-name="T10">,000元。</text:span></text:p>
      <text:h text:style-name="P21" text:outline-level="3">三、現金流量之預計：</text:h>
      <text:p text:style-name="P10"><text:span text:style-name="T10">(一)營業活動之淨現金流入</text:span><text:span text:style-name="T10">5,413</text:span><text:span text:style-name="T10">億</text:span><text:span text:style-name="T10">4,148</text:span><text:span text:style-name="T10">萬</text:span><text:span text:style-name="T10">7</text:span><text:span text:style-name="T10">,000元。</text:span></text:p>
      <text:p text:style-name="P11">(二)投資活動之現金流量：</text:p>
      <text:p text:style-name="P26"><text:span text:style-name="T10">1.投資活動之淨現金流出</text:span><text:span text:style-name="T10">2,906</text:span><text:span text:style-name="T10">億</text:span><text:span text:style-name="T10">5,620</text:span><text:span text:style-name="T10">萬</text:span><text:span text:style-name="T10">1</text:span><text:span text:style-name="T10">,000元，其中現金流入</text:span><text:span text:style-name="T10">8,439</text:span><text:span text:style-name="T10">億</text:span><text:span text:style-name="T10">4,335</text:span><text:span text:style-name="T10">萬</text:span><text:span text:style-name="T10">6</text:span><text:span text:style-name="T10">,000元，包括減少投資</text:span><text:span text:style-name="T10">8,434</text:span><text:span text:style-name="T10">億</text:span><text:span text:style-name="T10">6,844</text:span><text:span text:style-name="T10">萬</text:span><text:span text:style-name="T10">8</text:span><text:span text:style-name="T10">,000元，減少長期應收款5,000萬元</text:span><text:span text:style-name="T10">，收取股利4億2,490萬8,000元</text:span><text:span text:style-name="T10">；現金流出</text:span><text:span text:style-name="T10">1兆1,345</text:span><text:span text:style-name="T10">億</text:span><text:span text:style-name="T10">9,955</text:span><text:span text:style-name="T10">萬</text:span><text:span text:style-name="T10">7,000</text:span><text:span text:style-name="T10">元，包括</text:span><text:span text:style-name="T10">增加</text:span><text:span text:style-name="T10">無形資產</text:span><text:span text:style-name="T10">1,707</text:span><text:span text:style-name="T10">萬</text:span><text:span text:style-name="T10">1</text:span><text:span text:style-name="T10">,000元，增加投資</text:span><text:span text:style-name="T10">1兆1,343</text:span><text:span text:style-name="T10">億</text:span><text:span text:style-name="T10">4,782</text:span><text:span text:style-name="T10">萬</text:span><text:span text:style-name="T10">9</text:span><text:span text:style-name="T10">,000元，增加不動產、廠房及設備</text:span><text:bookmark-start text:name="OLE_LINK1"/><text:bookmark-start text:name="OLE_LINK2"/><text:span text:style-name="T10">2</text:span><text:span text:style-name="T10">億</text:span><text:span text:style-name="T10">3,465</text:span><text:span text:style-name="T10">萬</text:span><text:span text:style-name="T10">7</text:span><text:span text:style-name="T10">,000元</text:span><text:bookmark-end text:name="OLE_LINK1"/><text:bookmark-end text:name="OLE_LINK2"/><text:span text:style-name="T10">。</text:span></text:p>
      <text:p text:style-name="P26"><text:span text:style-name="T10">2.上述增加不動產、廠房及設備</text:span><text:span text:style-name="T10">2</text:span><text:span text:style-name="T10">億</text:span><text:span text:style-name="T10">3,465</text:span><text:span text:style-name="T10">萬</text:span><text:span text:style-name="T10">7</text:span><text:span text:style-name="T10">,000元，係辦理一般建築及設備計畫之數，包括</text:span><text:span text:style-name="T10">土地改良物465萬元、</text:span><text:span text:style-name="T10">機械及設備</text:span><text:span text:style-name="T10">2</text:span><text:span text:style-name="T10">億</text:span><text:span text:style-name="T10">1,718</text:span><text:span text:style-name="T10">萬</text:span><text:span text:style-name="T10">2</text:span><text:span text:style-name="T10">,000元，交通及運輸設備</text:span><text:span text:style-name="T10">35</text:span><text:span text:style-name="T10">萬</text:span><text:span text:style-name="T10">9</text:span><text:span text:style-name="T10">,000元，什項設備</text:span><text:span text:style-name="T10">1,246</text:span><text:span text:style-name="T10">萬</text:span><text:span text:style-name="T10">6</text:span><text:span text:style-name="T10">,000元。</text:span></text:p>
      <text:p text:style-name="P12"><text:span text:style-name="T10">(三)籌資活動之淨現金流出</text:span><text:span text:style-name="T10">2,413</text:span><text:span text:style-name="T10">億</text:span><text:span text:style-name="T10">0,691</text:span><text:span text:style-name="T10">萬</text:span><text:span text:style-name="T10">3</text:span><text:span text:style-name="T10">,000元，其中現金流入</text:span><text:span text:style-name="T10">2億5,200</text:span><text:span text:style-name="T10">萬元，</text:span><text:span text:style-name="T10">係其他負債淨增之數</text:span><text:span text:style-name="T10">；現金流出</text:span><text:span text:style-name="T10">2,415</text:span><text:span text:style-name="T10">億</text:span><text:span text:style-name="T10">5,891</text:span><text:span text:style-name="T10">萬</text:span><text:span text:style-name="T10">3</text:span><text:span text:style-name="T10">,000元，</text:span><text:span text:style-name="T10">包括</text:span><text:span text:style-name="T10">發放現金股利</text:span><text:span text:style-name="T10">1,800億5,891萬3,000元，流動金融負債淨減615億元</text:span><text:span text:style-name="T10">。</text:span></text:p>
      <text:p text:style-name="P10"><text:span text:style-name="T10">(四)匯率影響數現金流入</text:span><text:span text:style-name="T10">90</text:span><text:span text:style-name="T10">億元。</text:span></text:p>
      <text:p text:style-name="P12"><text:span text:style-name="T10">(五)現金及約當現金之淨增</text:span><text:span text:style-name="T10">183</text:span><text:span text:style-name="T10">億</text:span><text:span text:style-name="T10">7,837</text:span><text:span text:style-name="T10">萬</text:span><text:span text:style-name="T10">3</text:span><text:span text:style-name="T10">,000元，係期末現金及約當現金</text:span><text:span text:style-name="T10">1兆1,803</text:span><text:span text:style-name="T10">億</text:span><text:span text:style-name="T10">8,850</text:span><text:span text:style-name="T10">萬</text:span><text:span text:style-name="T10">6,000</text:span><text:span text:style-name="T10">元，較期初現金及約當現金</text:span><text:span text:style-name="T10">1兆1,620</text:span><text:span text:style-name="T10">億</text:span><text:span text:style-name="T10">1,013</text:span><text:span text:style-name="T10">萬</text:span><text:span text:style-name="T10">3,000</text:span><text:span text:style-name="T10">元增加之數，包括</text:span><text:span text:style-name="T10">增加</text:span><text:span text:style-name="T10">現金</text:span><text:span text:style-name="T10">3,039萬4,000元，增加</text:span><text:span text:style-name="T10">自存款日起3個月內到期之存放銀行業</text:span><text:span text:style-name="T10">183</text:span><text:span text:style-name="T10">億</text:span><text:span text:style-name="T10">4,797</text:span><text:span text:style-name="T10">萬</text:span><text:span text:style-name="T10">9</text:span><text:span text:style-name="T10">,000元。</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中黑體" svg:font-family="華康中黑體" style:font-family-generic="modern"/>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family="'Times New Roman'" style:font-family-generic="roman" style:font-pitch="variable" fo:font-size="9pt" fo:language="en" fo:country="US" style:letter-kerning="true" style:font-name-asian="細明體" style:font-family-asian="細明體, MingLiU"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22pt" style:letter-kerning="true" style:font-name-asian="華康楷書體W5" style:font-family-asian="華康楷書體W5" style:font-family-generic-asian="script" style:font-size-asian="2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loext:contextual-spacing="false" fo:line-height="150%" fo:text-indent="0cm" style:auto-text-indent="false" fo:keep-with-next="always"/>
      <style:text-properties style:font-name="華康楷書體W5" fo:font-family="華康楷書體W5" style:font-family-generic="script" fo:font-size="16pt" fo:font-weight="bold" style:font-name-asian="華康楷書體W5" style:font-family-asian="華康楷書體W5" style:font-family-generic-asian="script"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family="Arial" style:font-family-generic="swiss" style:font-pitch="variable" fo:font-weight="bold" style:font-name-asian="華康中黑體" style:font-family-asian="華康中黑體" style:font-family-generic-asian="modern"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一般文字_20_字元" style:display-name="一般文字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Header">
      <style:paragraph-properties fo:margin-left="0cm" fo:margin-right="0cm" fo:text-indent="0cm" style:auto-text-indent="false"/>
      <style:text-properties style:font-name="華康中明體" fo:font-size="11pt" style:font-size-asian="11pt"/>
    </style:style>
    <style:page-layout style:name="Mpm1">
      <style:page-layout-properties fo:page-width="21.001cm" fo:page-height="29.7cm" style:num-format="1" style:print-orientation="portrait" fo:margin-top="1cm" fo:margin-bottom="1.9cm" fo:margin-left="1.7cm" fo:margin-right="1.7cm" style:writing-mode="lr-tb" style:layout-grid-color="#c0c0c0" style:layout-grid-lines="49" style:layout-grid-base-height="0.538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MP1"/>
      </style:header>
      <style:header-left>
        <text:p text:style-name="MP2"/>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分析及說明</dc:title>
    <dc:subject>中央銀行分析及說明</dc:subject>
    <meta:initial-creator>第2局</meta:initial-creator>
    <meta:creation-date>2010-08-06T14:11:00</meta:creation-date>
    <dc:creator>dgbas</dc:creator>
    <dc:date>2016-08-23T16:43:00</dc:date>
    <meta:print-date>2016-08-23T13:57:00</meta:print-date>
    <meta:editing-cycles>46</meta:editing-cycles>
    <meta:editing-duration>PT15H1M</meta:editing-duration>
    <meta:document-statistic meta:table-count="2" meta:image-count="0" meta:object-count="0" meta:page-count="3" meta:paragraph-count="144" meta:word-count="2075" meta:character-count="3080" meta:non-whitespace-character-count="3074"/>
    <meta:generator>LibreOffice/5.0.6.3$Windows_X86_64 LibreOffice_project/490fc03b25318460cfc54456516ea2519c11d1aa</meta:generator>
  </office:meta>
</office:document-meta>
</file>