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81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042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1.87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81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4cm"/>
    </style:style>
    <style:style style:name="表格2.L" style:family="table-column">
      <style:table-column-properties style:column-width="1.041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81cm"/>
    </style:style>
    <style:style style:name="表格3.D" style:family="table-column">
      <style:table-column-properties style:column-width="1.009cm"/>
    </style:style>
    <style:style style:name="表格3.E" style:family="table-column">
      <style:table-column-properties style:column-width="1.813cm"/>
    </style:style>
    <style:style style:name="表格3.F" style:family="table-column">
      <style:table-column-properties style:column-width="1.007cm"/>
    </style:style>
    <style:style style:name="表格3.G" style:family="table-column">
      <style:table-column-properties style:column-width="1.85cm"/>
    </style:style>
    <style:style style:name="表格3.H" style:family="table-column">
      <style:table-column-properties style:column-width="0.988cm"/>
    </style:style>
    <style:style style:name="表格3.I" style:family="table-column">
      <style:table-column-properties style:column-width="1.799cm"/>
    </style:style>
    <style:style style:name="表格3.J" style:family="table-column">
      <style:table-column-properties style:column-width="1.004cm"/>
    </style:style>
    <style:style style:name="表格3.K" style:family="table-column">
      <style:table-column-properties style:column-width="1.783cm"/>
    </style:style>
    <style:style style:name="表格3.L" style:family="table-column">
      <style:table-column-properties style:column-width="1.0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0.785cm"/>
    </style:style>
    <style:style style:name="表格4.C" style:family="table-column">
      <style:table-column-properties style:column-width="1.799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1.804cm"/>
    </style:style>
    <style:style style:name="表格4.F" style:family="table-column">
      <style:table-column-properties style:column-width="1.014cm"/>
    </style:style>
    <style:style style:name="表格4.G" style:family="table-column">
      <style:table-column-properties style:column-width="1.843cm"/>
    </style:style>
    <style:style style:name="表格4.H" style:family="table-column">
      <style:table-column-properties style:column-width="0.988cm"/>
    </style:style>
    <style:style style:name="表格4.J" style:family="table-column">
      <style:table-column-properties style:column-width="1.005cm"/>
    </style:style>
    <style:style style:name="表格4.K" style:family="table-column">
      <style:table-column-properties style:column-width="1.782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7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text-align="end" style:justify-single-word="false"/>
    </style:style>
    <style:style style:name="P11" style:family="paragraph" style:parent-style-name="純文字">
      <style:paragraph-properties style:snap-to-layout-grid="false"/>
      <style:text-properties fo:color="#ff0000" style:font-name="Times New Roman" fo:font-size="9pt" style:font-size-asian="9pt" style:font-name-complex="Times New Roman" style:font-size-complex="9pt"/>
    </style:style>
    <style:style style:name="P12" style:family="paragraph" style:parent-style-name="Heading_20_2">
      <style:text-properties style:font-name="Times New Roman" style:font-name-complex="Times New Roman"/>
    </style:style>
    <style:style style:name="P13" style:family="paragraph" style:parent-style-name="Standard">
      <style:paragraph-properties style:vertical-align="auto"/>
    </style:style>
    <style:style style:name="P14" style:family="paragraph" style:parent-style-name="內文一">
      <style:paragraph-properties fo:margin-left="1.341cm" fo:margin-right="0cm" fo:text-indent="0.78cm" style:auto-text-indent="false"/>
    </style:style>
    <style:style style:name="P15" style:family="paragraph" style:parent-style-name="Heading_20_3">
      <style:text-properties style:font-name="Times New Roman" style:font-name-complex="Times New Roman"/>
    </style:style>
    <style:style style:name="P16" style:family="paragraph" style:parent-style-name="Heading_20_3">
      <style:paragraph-properties fo:margin-top="0.212cm" fo:margin-bottom="0cm" loext:contextual-spacing="false"/>
      <style:text-properties style:font-name="Times New Roman"/>
    </style:style>
    <style:style style:name="P17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8" style:family="paragraph" style:parent-style-name="Heading_20_3">
      <style:paragraph-properties fo:margin-top="0.212cm" fo:margin-bottom="0cm" loext:contextual-spacing="false" style:text-autospace="none"/>
    </style:style>
    <style:style style:name="P19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20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21" style:family="paragraph" style:parent-style-name="標_e4c6_">
      <style:paragraph-properties fo:margin-left="1.976cm" fo:margin-right="0cm" fo:text-indent="-0.667cm" style:auto-text-indent="false"/>
    </style:style>
    <style:style style:name="P22" style:family="paragraph" style:parent-style-name="標_e4c6_">
      <style:paragraph-properties fo:margin-left="1.981cm" fo:margin-right="0cm" fo:text-indent="-0.67cm" style:auto-text-indent="false"/>
    </style:style>
    <style:style style:name="P23" style:family="paragraph" style:parent-style-name="標_e4c6_">
      <style:paragraph-properties fo:margin-left="1.951cm" fo:margin-right="0cm" fo:text-indent="-0.642cm" style:auto-text-indent="false"/>
    </style:style>
    <style:style style:name="P24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25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26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27" style:family="paragraph" style:parent-style-name="標_e50c_">
      <style:paragraph-properties fo:margin-left="2.238cm" fo:margin-right="0cm" fo:text-indent="-0.291cm" style:auto-text-indent="false"/>
    </style:style>
    <style:style style:name="P28" style:family="paragraph" style:parent-style-name="標_e50c_">
      <style:paragraph-properties fo:margin-left="2.593cm" fo:margin-right="0cm" fo:text-indent="-0.37cm" style:auto-text-indent="false"/>
    </style:style>
    <style:style style:name="P29" style:family="paragraph" style:parent-style-name="標_e50c_">
      <style:paragraph-properties fo:margin-left="3.066cm" fo:margin-right="0cm" fo:text-indent="-0.42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 style:font-size-complex="11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fo:language="zh" fo:country="TW" style:font-name-asian="Times New Roman" style:font-name-complex="Times New Roman" style:font-size-complex="11pt"/>
    </style:style>
    <style:style style:name="T16" style:family="text">
      <style:text-properties fo:language="zh" fo:country="TW" style:font-name-asian="新細明體" style:font-name-complex="新細明體" style:font-size-complex="11pt"/>
    </style:style>
    <style:style style:name="T17" style:family="text">
      <style:text-properties fo:language="zh" fo:country="TW" style:font-name-asian="新細明體" style:font-name-complex="新細明體" style:font-size-complex="11pt"/>
    </style:style>
    <style:style style:name="T18" style:family="text">
      <style:text-properties fo:language="zh" fo:country="TW" style:font-name-asian="新細明體" style:font-size-complex="11pt"/>
    </style:style>
    <style:style style:name="T19" style:family="text">
      <style:text-properties style:font-name-asian="新細明體"/>
    </style:style>
    <style:style style:name="T20" style:family="text">
      <style:text-properties style:font-name-asian="新細明體" style:font-name-complex="新細明體"/>
    </style:style>
    <style:style style:name="T21" style:family="text">
      <style:text-properties style:font-name-asian="新細明體" style:font-name-complex="新細明體" style:font-size-complex="11pt"/>
    </style:style>
    <style:style style:name="T22" style:family="text">
      <style:text-properties style:font-name-asian="新細明體" style:font-name-complex="新細明體" style:font-size-complex="11pt"/>
    </style:style>
    <style:style style:name="T23" style:family="text">
      <style:text-properties style:font-name-asian="新細明體" style:font-size-complex="11pt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分析及說明︰</text:h>
      <text:h text:style-name="P12" text:outline-level="2">壹、事業概況︰</text:h>
      <text:p text:style-name="Standard">台灣電力股份有限公司成立於民國35年5月1日，其任務在於提供國內可靠之電力能源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13">電業自由化係未來電業發展趨勢，自88年6月起民營電廠已陸續加入系統運轉。面對環境變遷，該公司正積極檢討組織結構，強化組織功能，推行責任中心制度，以提高經營績效，增強競爭能力；整合公司內外資源，全力克服輸電線路及變電設施興建之阻力，以增進能源使用效率。茲就該公司本（106）年度預算編列情形擇要分述如下：</text:p>
      <text:h text:style-name="P16" text:outline-level="3">一、資本總額︰</text:h>
      <text:p text:style-name="P14">該公司資本額為3,300億元，與上年度預計數相同，其中中央政府投資2,608億3,119萬5,000元，占79.04％；地方政府投資3億3,369萬9,000元，占0.10％；其他政府機關投資91億9,858萬7,000元，占2.79％；民股股東投資596億3,651萬9,000元，占18.07％。</text:p>
      <text:h text:style-name="P17" text:outline-level="3">二、員工人數︰</text:h>
      <text:p text:style-name="P14">該公司預計員額為2萬8,528人，較上年度2萬8,643人，減少115人。其中生產部門2萬0,901人，占73.26％；行銷部門2,789人，占9.78％；管理部門704人，占2.47％；研究發展、員工訓練及其他部門303人，占1.06％；資本支出部門3,831人，占13.43％。</text:p>
      <text:h text:style-name="P17" text:outline-level="3">三、主要產品設備能量及其運用情形︰</text:h>
      <text:p text:style-name="P14">發電設備之裝置容量（含獨立發電業及石門、曾文、翡翠電廠裝置容量）為4,305萬3,000瓩，預計最高瞬時尖峰毛出力3,727萬5,287瓩，設備利用率為86.58％，較上年度預算設備利用率92.35％，減少5.77個百分點。</text:p>
      <text:h text:style-name="P18" text:outline-level="3"><text:span text:style-name="T1">四、最近</text:span><text:span text:style-name="T2">5</text:span><text:span text:style-name="T1">年主要產品產銷數量、成本、售價及其消長趨勢︰</text:span><text:span text:style-name="T3">（以下各表中</text:span><text:span text:style-name="T3">102</text:span><text:span text:style-name="T3">年度決算數環比之計算皆以</text:span><text:span text:style-name="T3">101</text:span><text:span text:style-name="T3">年度決算數為100）</text:span></text:h>
      <text:p text:style-name="P19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產品名稱</text:p>
          </table:table-cell>
          <table:table-cell table:style-name="表格1.A1" table:number-rows-spanned="2" office:value-type="string">
            <text:p text:style-name="P2">單位</text:p>
          </table:table-cell>
          <table:table-cell table:style-name="表格1.A1" table:number-columns-spanned="2" office:value-type="string">
            <text:p text:style-name="P9"><text:span text:style-name="T6">102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10</text:span><text:span text:style-name="T6">3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10</text:span><text:span text:style-name="T6">4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10</text:span><text:span text:style-name="T6">5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9"><text:span text:style-name="T6">10</text:span><text:span text:style-name="T6">6</text:span><text:span text:style-name="T6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4">環比</text:p>
          </table:table-cell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4">環比</text:p>
          </table:table-cell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4">環比</text:p>
          </table:table-cell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4">環比</text:p>
          </table:table-cell>
          <table:table-cell table:style-name="表格1.A2" office:value-type="string">
            <text:p text:style-name="P4">數量</text:p>
          </table:table-cell>
          <table:table-cell table:style-name="表格1.L2" office:value-type="string">
            <text:p text:style-name="P4">環比</text:p>
          </table:table-cell>
        </table:table-row>
        <table:table-row table:style-name="表格1.1">
          <table:table-cell table:style-name="表格1.A1" office:value-type="string">
            <text:p text:style-name="P2">電力</text:p>
          </table:table-cell>
          <table:table-cell table:style-name="表格1.A1" office:value-type="string">
            <text:p text:style-name="P4">千度</text:p>
          </table:table-cell>
          <table:table-cell table:style-name="表格1.A1" office:value-type="string">
            <text:p text:style-name="P5">209,850,585</text:p>
          </table:table-cell>
          <table:table-cell table:style-name="表格1.A1" office:value-type="string">
            <text:p text:style-name="P5">100.66</text:p>
          </table:table-cell>
          <table:table-cell table:style-name="表格1.A1" office:value-type="string">
            <text:p text:style-name="P5">215,553,868</text:p>
          </table:table-cell>
          <table:table-cell table:style-name="表格1.A1" office:value-type="string">
            <text:p text:style-name="P5">102.72</text:p>
          </table:table-cell>
          <table:table-cell table:style-name="表格1.A1" office:value-type="string">
            <text:p text:style-name="P5">215,378,373</text:p>
          </table:table-cell>
          <table:table-cell table:style-name="表格1.A1" office:value-type="string">
            <text:p text:style-name="P5">99.92</text:p>
          </table:table-cell>
          <table:table-cell table:style-name="表格1.A1" office:value-type="string">
            <text:p text:style-name="P5">224,123,861</text:p>
          </table:table-cell>
          <table:table-cell table:style-name="表格1.A1" office:value-type="string">
            <text:p text:style-name="P10"><text:span text:style-name="T6">104.06</text:span></text:p>
          </table:table-cell>
          <table:table-cell table:style-name="表格1.A1" office:value-type="string">
            <text:p text:style-name="P5">222,636,414</text:p>
          </table:table-cell>
          <table:table-cell table:style-name="表格1.K1" office:value-type="string">
            <text:p text:style-name="P5">99.34</text:p>
          </table:table-cell>
        </table:table-row>
      </table:table>
      <text:p text:style-name="P25">註：生產量係包括發購電量。</text:p>
      <text:p text:style-name="P25"/>
      <text:p text:style-name="P25"/>
      <text:p text:style-name="P20"><text:soft-page-break/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">產品名稱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9"><text:span text:style-name="T6">10</text:span><text:span text:style-name="T6">2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6">10</text:span><text:span text:style-name="T6">3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6">10</text:span><text:span text:style-name="T6">4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6">10</text:span><text:span text:style-name="T6">5</text:span><text:span text:style-name="T6">年度預算數</text:span></text:p>
          </table:table-cell>
          <table:covered-table-cell/>
          <table:table-cell table:style-name="表格2.K1" table:number-columns-spanned="2" office:value-type="string">
            <text:p text:style-name="P9"><text:span text:style-name="T6">10</text:span><text:span text:style-name="T6">6</text:span><text:span text:style-name="T6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7">數量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數量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數量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數量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數量</text:p>
          </table:table-cell>
          <table:table-cell table:style-name="表格2.L2" office:value-type="string">
            <text:p text:style-name="P7">環比<text:span text:style-name="T10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1">電力</text:p>
          </table:table-cell>
          <table:table-cell table:style-name="表格2.A1" office:value-type="string">
            <text:p text:style-name="P7">千度</text:p>
          </table:table-cell>
          <table:table-cell table:style-name="表格2.A1" office:value-type="string">
            <text:p text:style-name="P8">201,944,876</text:p>
          </table:table-cell>
          <table:table-cell table:style-name="表格2.A1" office:value-type="string">
            <text:p text:style-name="P8">101.79</text:p>
          </table:table-cell>
          <table:table-cell table:style-name="表格2.A1" office:value-type="string">
            <text:p text:style-name="P8">205,955,955</text:p>
          </table:table-cell>
          <table:table-cell table:style-name="表格2.A1" office:value-type="string">
            <text:p text:style-name="P8">101.99</text:p>
          </table:table-cell>
          <table:table-cell table:style-name="表格2.A1" office:value-type="string">
            <text:p text:style-name="P8">206,491,266</text:p>
          </table:table-cell>
          <table:table-cell table:style-name="表格2.A1" office:value-type="string">
            <text:p text:style-name="P8">100.26</text:p>
          </table:table-cell>
          <table:table-cell table:style-name="表格2.A1" office:value-type="string">
            <text:p text:style-name="P8">213,100,056</text:p>
          </table:table-cell>
          <table:table-cell table:style-name="表格2.A1" office:value-type="string">
            <text:p text:style-name="P8">103.20</text:p>
          </table:table-cell>
          <table:table-cell table:style-name="表格2.A1" office:value-type="string">
            <text:p text:style-name="P8">212,115,205</text:p>
          </table:table-cell>
          <table:table-cell table:style-name="表格2.K1" office:value-type="string">
            <text:p text:style-name="P8">99.54</text:p>
          </table:table-cell>
        </table:table-row>
      </table:table>
      <text:p text:style-name="P20">(三)單位成本：<text:span text:style-name="T10"> <text:s text:c="52"/></text:span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">產品名稱</text:p>
          </table:table-cell>
          <table:table-cell table:style-name="表格3.A1" table:number-rows-spanned="2" office:value-type="string">
            <text:p text:style-name="P1">單位</text:p>
          </table:table-cell>
          <table:table-cell table:style-name="表格3.A1" table:number-columns-spanned="2" office:value-type="string">
            <text:p text:style-name="P9"><text:span text:style-name="T6">10</text:span><text:span text:style-name="T6">2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6">10</text:span><text:span text:style-name="T6">3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6">10</text:span><text:span text:style-name="T6">4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6">10</text:span><text:span text:style-name="T6">5</text:span><text:span text:style-name="T6">年度預算數</text:span></text:p>
          </table:table-cell>
          <table:covered-table-cell/>
          <table:table-cell table:style-name="表格3.K1" table:number-columns-spanned="2" office:value-type="string">
            <text:p text:style-name="P9"><text:span text:style-name="T6">10</text:span><text:span text:style-name="T6">6</text:span><text:span text:style-name="T6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7">金額</text:p>
          </table:table-cell>
          <table:table-cell table:style-name="表格3.A2" office:value-type="string">
            <text:p text:style-name="P7">環比</text:p>
          </table:table-cell>
          <table:table-cell table:style-name="表格3.A2" office:value-type="string">
            <text:p text:style-name="P7">金額</text:p>
          </table:table-cell>
          <table:table-cell table:style-name="表格3.A2" office:value-type="string">
            <text:p text:style-name="P7">環比</text:p>
          </table:table-cell>
          <table:table-cell table:style-name="表格3.A2" office:value-type="string">
            <text:p text:style-name="P7">金額</text:p>
          </table:table-cell>
          <table:table-cell table:style-name="表格3.A2" office:value-type="string">
            <text:p text:style-name="P7">環比</text:p>
          </table:table-cell>
          <table:table-cell table:style-name="表格3.A2" office:value-type="string">
            <text:p text:style-name="P7">金額</text:p>
          </table:table-cell>
          <table:table-cell table:style-name="表格3.A2" office:value-type="string">
            <text:p text:style-name="P7">環比</text:p>
          </table:table-cell>
          <table:table-cell table:style-name="表格3.A2" office:value-type="string">
            <text:p text:style-name="P7">金額</text:p>
          </table:table-cell>
          <table:table-cell table:style-name="表格3.L2" office:value-type="string">
            <text:p text:style-name="P7">環比</text:p>
          </table:table-cell>
        </table:table-row>
        <table:table-row table:style-name="表格3.1">
          <table:table-cell table:style-name="表格3.A1" office:value-type="string">
            <text:p text:style-name="P1">電力</text:p>
          </table:table-cell>
          <table:table-cell table:style-name="表格3.A1" office:value-type="string">
            <text:p text:style-name="P7">度</text:p>
          </table:table-cell>
          <table:table-cell table:style-name="表格3.A1" office:value-type="string">
            <text:p text:style-name="P8">2.7696</text:p>
          </table:table-cell>
          <table:table-cell table:style-name="表格3.A1" office:value-type="string">
            <text:p text:style-name="P8">98.70</text:p>
          </table:table-cell>
          <table:table-cell table:style-name="表格3.A1" office:value-type="string">
            <text:p text:style-name="P8">2.7814</text:p>
          </table:table-cell>
          <table:table-cell table:style-name="表格3.A1" office:value-type="string">
            <text:p text:style-name="P8">100.43</text:p>
          </table:table-cell>
          <table:table-cell table:style-name="表格3.A1" office:value-type="string">
            <text:p text:style-name="P8">2.4371</text:p>
          </table:table-cell>
          <table:table-cell table:style-name="表格3.A1" office:value-type="string">
            <text:p text:style-name="P8">87.62</text:p>
          </table:table-cell>
          <table:table-cell table:style-name="表格3.A1" office:value-type="string">
            <text:p text:style-name="P8">2.4645</text:p>
          </table:table-cell>
          <table:table-cell table:style-name="表格3.A1" office:value-type="string">
            <text:p text:style-name="P8">101.12</text:p>
          </table:table-cell>
          <table:table-cell table:style-name="表格3.A1" office:value-type="string">
            <text:p text:style-name="P10"><text:span text:style-name="T5">2.2779</text:span></text:p>
          </table:table-cell>
          <table:table-cell table:style-name="表格3.K1" office:value-type="string">
            <text:p text:style-name="P10"><text:span text:style-name="T5">92.43</text:span></text:p>
          </table:table-cell>
        </table:table-row>
      </table:table>
      <text:p text:style-name="P20">(四)單位售價：<text:span text:style-name="T10"> <text:s text:c="52"/></text:span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C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">產品名稱</text:p>
          </table:table-cell>
          <table:table-cell table:style-name="表格4.A1" table:number-rows-spanned="2" office:value-type="string">
            <text:p text:style-name="P1">單位</text:p>
          </table:table-cell>
          <table:table-cell table:style-name="表格4.A1" table:number-columns-spanned="2" office:value-type="string">
            <text:p text:style-name="P9"><text:span text:style-name="T6">10</text:span><text:span text:style-name="T6">2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6">10</text:span><text:span text:style-name="T6">3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6">10</text:span><text:span text:style-name="T6">4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6">10</text:span><text:span text:style-name="T6">5</text:span><text:span text:style-name="T6">年度預算數</text:span></text:p>
          </table:table-cell>
          <table:covered-table-cell/>
          <table:table-cell table:style-name="表格4.K1" table:number-columns-spanned="2" office:value-type="string">
            <text:p text:style-name="P9"><text:span text:style-name="T6">10</text:span><text:span text:style-name="T6">6</text:span><text:span text:style-name="T6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7">金額</text:p>
          </table:table-cell>
          <table:table-cell table:style-name="表格4.A2" office:value-type="string">
            <text:p text:style-name="P7">環比</text:p>
          </table:table-cell>
          <table:table-cell table:style-name="表格4.A2" office:value-type="string">
            <text:p text:style-name="P7">金額</text:p>
          </table:table-cell>
          <table:table-cell table:style-name="表格4.A2" office:value-type="string">
            <text:p text:style-name="P7">環比</text:p>
          </table:table-cell>
          <table:table-cell table:style-name="表格4.A2" office:value-type="string">
            <text:p text:style-name="P7">金額</text:p>
          </table:table-cell>
          <table:table-cell table:style-name="表格4.A2" office:value-type="string">
            <text:p text:style-name="P7">環比</text:p>
          </table:table-cell>
          <table:table-cell table:style-name="表格4.A2" office:value-type="string">
            <text:p text:style-name="P7">金額</text:p>
          </table:table-cell>
          <table:table-cell table:style-name="表格4.A2" office:value-type="string">
            <text:p text:style-name="P7">環比</text:p>
          </table:table-cell>
          <table:table-cell table:style-name="表格4.A2" office:value-type="string">
            <text:p text:style-name="P7">金額</text:p>
          </table:table-cell>
          <table:table-cell table:style-name="表格4.L2" office:value-type="string">
            <text:p text:style-name="P7">環比</text:p>
          </table:table-cell>
        </table:table-row>
        <table:table-row table:style-name="表格4.1">
          <table:table-cell table:style-name="表格4.A1" office:value-type="string">
            <text:p text:style-name="P1">電力</text:p>
          </table:table-cell>
          <table:table-cell table:style-name="表格4.A1" office:value-type="string">
            <text:p text:style-name="P7">度</text:p>
          </table:table-cell>
          <table:table-cell table:style-name="表格4.A1" office:value-type="string">
            <text:p text:style-name="P8">2.8945</text:p>
          </table:table-cell>
          <table:table-cell table:style-name="表格4.A1" office:value-type="string">
            <text:p text:style-name="P8">106.33</text:p>
          </table:table-cell>
          <table:table-cell table:style-name="表格4.A1" office:value-type="string">
            <text:p text:style-name="P8">3.0705</text:p>
          </table:table-cell>
          <table:table-cell table:style-name="表格4.A1" office:value-type="string">
            <text:p text:style-name="P8">106.08</text:p>
          </table:table-cell>
          <table:table-cell table:style-name="表格4.A1" office:value-type="string">
            <text:p text:style-name="P10"><text:span text:style-name="T5">2.9331</text:span></text:p>
          </table:table-cell>
          <table:table-cell table:style-name="表格4.A1" office:value-type="string">
            <text:p text:style-name="P10"><text:span text:style-name="T5">95.53</text:span></text:p>
          </table:table-cell>
          <table:table-cell table:style-name="表格4.A1" office:value-type="string">
            <text:p text:style-name="P8">2.7794</text:p>
          </table:table-cell>
          <table:table-cell table:style-name="表格4.A1" office:value-type="string">
            <text:p text:style-name="P10"><text:span text:style-name="T5">94.76</text:span></text:p>
          </table:table-cell>
          <table:table-cell table:style-name="表格4.A1" office:value-type="string">
            <text:p text:style-name="P8">2.5673</text:p>
          </table:table-cell>
          <table:table-cell table:style-name="表格4.K1" office:value-type="string">
            <text:p text:style-name="P8">92.37</text:p>
          </table:table-cell>
        </table:table-row>
      </table:table>
      <text:p text:style-name="標_e50c_"/>
      <text:h text:style-name="P12" text:outline-level="2">貳、本年度預算主要內容：</text:h>
      <text:h text:style-name="P15" text:outline-level="3">一、營業收支及損益之預計︰</text:h>
      <text:p text:style-name="P21">(一)營業收入5,583億9,162萬6,000元，較上年度預算數6,054億0,004萬6,000元，計減少470億0,842萬元，約7.76％。</text:p>
      <text:p text:style-name="P21">(二)營業成本5,074億7,687萬2,000元，較上年度預算數5,527億0,994萬元，計減少452億3,306萬8,000元，約8.18％。</text:p>
      <text:p text:style-name="P21">(三)營業費用143億4,731萬5,000元，較上年度預算數124億4,386萬2,000元，計增加19億0,345萬3,000元，約15.30％。</text:p>
      <text:p text:style-name="P21">(四)營業收支相抵後，發生營業利益365億6,743萬9,000元，較上年度預算數402億4,624萬4,000元，計減少36億7,880萬5,000元，約9.14％。</text:p>
      <text:p text:style-name="P21">(五)營業外收入82億1,967萬6,000元，較上年度預算數87億1,471萬4,000元，計減少4億9,503萬8,000元，約5.68％。</text:p>
      <text:p text:style-name="P21">(六)營業外費用249億8,240萬1,000元，較上年度預算數305億1,195萬元，計減少55億2,954萬9,000元，約18.12％。</text:p>
      <text:p text:style-name="P21">(七)營業及營業外收支相抵後，獲稅前淨<text:bookmark-start text:name="OLE_LINK1"/>利198億0,471萬4,000元<text:bookmark-end text:name="OLE_LINK1"/>，較上年度預算數184億4,900萬8,000元，計增加13億5,570萬6,000元，約7.35％。</text:p>
      <text:p text:style-name="P21">(八)該公司本年度預算稅前淨利依所得稅法之規定，用以扣抵前10年度虧損，無所得稅費用，故淨利與稅前淨利相同。</text:p>
      <text:h text:style-name="P17" text:outline-level="3">二、盈虧撥補之預計︰</text:h>
      <text:p text:style-name="P22">(一)本年度預算淨利198億0,471萬4,000元，連同首次採用國際財務報導準則淨增利益數於本<text:soft-page-break/>年度實現之2,579萬6,000元，共有可分配盈餘198億3,051萬元，悉數填補累積虧損。</text:p>
      <text:p text:style-name="P22">(二)累積虧損978億8,705萬3,000元，除撥用盈餘198億3,051萬元填補外，尚餘780億5,654萬3,000元，留待以後年度填補。</text:p>
      <text:h text:style-name="P15" text:outline-level="3">三、現金流量之預計：</text:h>
      <text:p text:style-name="P23">(一)營業活動之淨現金流入1,310億6,072萬5,000元。</text:p>
      <text:p text:style-name="P23">(二)投資活動之現金流量：</text:p>
      <text:p text:style-name="P27">1.投資活動之淨現金流出1,066億2,161萬6,000元，其中現金流入6億5,513萬6,000元，包括減少長期應收款92萬2,000元，減少不動產、廠房及設備5億4,921萬6,000元，減少投資<text:span text:style-name="T13">性不動產</text:span>1<text:span text:style-name="T13">億</text:span><text:span text:style-name="T13">0</text:span>,499<text:span text:style-name="T13">萬</text:span><text:span text:style-name="T13">8,000</text:span><text:span text:style-name="T13">元；</text:span>現金流出1,072億7,675萬2,000元，包括無形資產及其他資產淨增2億6,520萬5,000元，增加不動產、廠房及設備1,003億8,544萬6,000元，增加投資性不動產3億8,231萬元，其他投資活動之現金流出62億4,379萬1,000元。</text:p>
      <text:p text:style-name="P27">2.上述增加不動產、廠房及設備1,003億8,544萬6,000元及投資性不動產3億8,231萬元，共計1,007億6,775萬6,000元，係本年度屬固定資產建設改良擴充以現金支應之數，如加計未動用現金部分2億8,800萬2,000元，則本年度固定資產建設改良擴充為1,010億5,575萬8,000元，其中：</text:p>
      <text:p text:style-name="P28">A.專案計畫部分463億6,339萬1,000元，包括：<text:span text:style-name="T10"> </text:span></text:p>
      <text:p text:style-name="P29">(1)繼續計畫：<text:span text:style-name="T15">①</text:span><text:span text:style-name="T21">林口電廠更新擴建計畫</text:span><text:span text:style-name="T23">128</text:span><text:span text:style-name="T21">億</text:span><text:span text:style-name="T23">7,683</text:span><text:span text:style-name="T21">萬</text:span><text:span text:style-name="T23">6,000</text:span><text:span text:style-name="T21">元，</text:span><text:span text:style-name="T11">②</text:span><text:span text:style-name="T21">深澳電廠更新擴建計畫</text:span><text:span text:style-name="T23">1</text:span><text:span text:style-name="T21">億</text:span><text:span text:style-name="T23">0,547</text:span><text:span text:style-name="T21">萬</text:span><text:span text:style-name="T23">1,000</text:span><text:span text:style-name="T21">元，</text:span><text:span text:style-name="T15">③</text:span><text:span text:style-name="T21">大林電廠更新改建計畫</text:span><text:span text:style-name="T23">69</text:span><text:span text:style-name="T21">億</text:span><text:span text:style-name="T23">7,697</text:span><text:span text:style-name="T21">萬</text:span><text:span text:style-name="T23">7,000</text:span><text:span text:style-name="T21">元，</text:span><text:span text:style-name="T11">④</text:span><text:span text:style-name="T21">第七輸變電計畫</text:span><text:span text:style-name="T23">102</text:span><text:span text:style-name="T21">億</text:span><text:span text:style-name="T23">7,435</text:span><text:span text:style-name="T21">萬</text:span><text:span text:style-name="T23">9,000</text:span><text:span text:style-name="T21">元，</text:span><text:span text:style-name="T12">⑤</text:span><text:span text:style-name="T21">台中發電廠第</text:span><text:span text:style-name="T23">2</text:span><text:span text:style-name="T21">階段煤灰填海工程計畫</text:span><text:span text:style-name="T23">3,390</text:span><text:span text:style-name="T21">萬</text:span><text:span text:style-name="T23">4,000</text:span><text:span text:style-name="T21">元，</text:span><text:span text:style-name="T12">⑥</text:span><text:span text:style-name="T21">通霄電廠更新擴建計畫</text:span><text:span text:style-name="T23">107</text:span><text:span text:style-name="T21">億</text:span><text:span text:style-name="T23">7,035</text:span><text:span text:style-name="T21">萬</text:span><text:span text:style-name="T23">3,000</text:span><text:span text:style-name="T21">元</text:span><text:span text:style-name="T20">，</text:span><text:span text:style-name="T12">⑦</text:span><text:span text:style-name="T20">澎湖低碳島風力發電計畫</text:span><text:span text:style-name="T19">5</text:span><text:span text:style-name="T20">億</text:span><text:span text:style-name="T19">0,138</text:span><text:span text:style-name="T20">萬</text:span><text:span text:style-name="T19">6,000</text:span><text:span text:style-name="T20">元，</text:span><text:span text:style-name="T12">⑧</text:span><text:span text:style-name="T20">台中發電廠既有機組空污改善工程計畫</text:span><text:span text:style-name="T19">19</text:span><text:span text:style-name="T20">億</text:span><text:span text:style-name="T19">1,900</text:span><text:span text:style-name="T20">萬元，</text:span><text:span text:style-name="T12">⑨</text:span><text:span text:style-name="T20">板橋一次變電所改建計畫</text:span><text:span text:style-name="T19">3</text:span><text:span text:style-name="T20">億</text:span><text:span text:style-name="T19">9,101</text:span><text:span text:style-name="T20">萬</text:span><text:span text:style-name="T19">3,000</text:span><text:span text:style-name="T20">元，</text:span><text:span text:style-name="T12">⑩</text:span><text:span text:style-name="T20">離岸風力發電第一期計畫</text:span><text:span text:style-name="T19">17</text:span><text:span text:style-name="T20">億</text:span><text:span text:style-name="T19">7,139</text:span><text:span text:style-name="T20">萬</text:span><text:span text:style-name="T19">5,000</text:span><text:span text:style-name="T20">元</text:span><text:span text:style-name="T16">，</text:span><text:span text:style-name="T24">⑪</text:span><text:span text:style-name="T16">北區一</text:span><text:span text:style-name="T20">期電網計畫</text:span><text:span text:style-name="T19">2,385</text:span><text:span text:style-name="T20">萬</text:span><text:span text:style-name="T19">2,000</text:span><text:span text:style-name="T20">元</text:span>，合計456億4,454萬6,000元。</text:p>
      <text:p text:style-name="P29">(2)新興計畫：<text:span text:style-name="T25">①金門塔山電廠新設第九、十號機發電計畫</text:span><text:span text:style-name="T18">4億3,975萬7,000</text:span><text:span text:style-name="T25">元，</text:span><text:span text:style-name="T11">②</text:span><text:span text:style-name="T21">大潭電廠增建燃氣複循環機組發電計畫1億7,789萬5,000元，</text:span><text:span text:style-name="T15">③</text:span><text:span text:style-name="T21">鯉魚潭水庫景山水力發電計畫519萬1,000元，</text:span><text:span text:style-name="T11">④</text:span><text:span text:style-name="T21">小型再生能源發電第一期計畫293萬4,000元，</text:span><text:span text:style-name="T12">⑤</text:span><text:span text:style-name="T21">風力發電第五期計畫862萬9,000元，</text:span><text:span text:style-name="T11">⑥</text:span><text:span text:style-name="T21">太陽光電第二期計畫1,200萬元，</text:span><text:span text:style-name="T12">⑦</text:span><text:span text:style-name="T21">太陽光電第三期計畫1,500萬元，</text:span><text:span text:style-name="T12">⑧</text:span><text:span text:style-name="T21">台中發電廠一～十號機供煤系統改善計畫5,743萬9,000元，合計7億1,884萬5,000元</text:span>。</text:p>
      <text:p text:style-name="P28">B.一般建築及設備計畫部分546億9,236萬7,000元，包括土地5,595萬3,000元，土地改良物8億8,706萬6,000元，房屋及建築45億8,693萬1,000元，機械及設備451億4,950萬4,000元，交通及運輸設備5億5,652萬8,000元，什項設備1億6,120萬9,000元，核能燃料29億1,286萬6,000元，投資性不動產3億8,231萬元。</text:p>
      <text:p text:style-name="P23">(三)籌資活動之淨現金流出244億2,426萬5,000元，其中現金流入959億9,532萬元，係增加長<text:soft-page-break/>期債務之數；現金流出1,204億1,958萬5,000元，包括短期債務淨減17億8,184萬4,000元，減少長期債務1,186億3,774萬1,000元。</text:p>
      <text:p text:style-name="P23">(四)現金及約當現金之淨增1,484萬4,000元，係期末現金20億1,663萬3,000元，較期初現金20億0,178萬9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股份有限公司分析及說明</dc:title>
    <dc:subject>台灣電力股份有限公司分析及說明</dc:subject>
    <meta:initial-creator>第2局</meta:initial-creator>
    <meta:creation-date>2016-08-05T14:12:00</meta:creation-date>
    <dc:creator>dgbas</dc:creator>
    <dc:date>2016-08-17T09:47:00</dc:date>
    <meta:print-date>2016-08-17T09:01:00</meta:print-date>
    <meta:editing-cycles>18</meta:editing-cycles>
    <meta:editing-duration>PT1H32M</meta:editing-duration>
    <meta:document-statistic meta:table-count="4" meta:image-count="0" meta:object-count="0" meta:page-count="4" meta:paragraph-count="156" meta:word-count="2521" meta:character-count="3793" meta:non-whitespace-character-count="3683"/>
    <meta:generator>LibreOffice/5.0.6.3$Windows_X86_64 LibreOffice_project/490fc03b25318460cfc54456516ea2519c11d1aa</meta:generator>
  </office:meta>
</office:document-meta>
</file>