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42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2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90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0.707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0.967cm"/>
    </style:style>
    <style:style style:name="表格2.E" style:family="table-column">
      <style:table-column-properties style:column-width="1.87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2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1.819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762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3" style:family="table">
      <style:table-properties style:width="16.42cm" fo:margin-left="1.242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0.707cm"/>
    </style:style>
    <style:style style:name="表格3.C" style:family="table-column">
      <style:table-column-properties style:column-width="1.914cm"/>
    </style:style>
    <style:style style:name="表格3.D" style:family="table-column">
      <style:table-column-properties style:column-width="0.967cm"/>
    </style:style>
    <style:style style:name="表格3.E" style:family="table-column">
      <style:table-column-properties style:column-width="1.87cm"/>
    </style:style>
    <style:style style:name="表格3.F" style:family="table-column">
      <style:table-column-properties style:column-width="0.93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893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62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4" style:family="table">
      <style:table-properties style:width="16.42cm" fo:margin-left="1.242cm" table:align="left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0.707cm"/>
    </style:style>
    <style:style style:name="表格4.C" style:family="table-column">
      <style:table-column-properties style:column-width="1.914cm"/>
    </style:style>
    <style:style style:name="表格4.D" style:family="table-column">
      <style:table-column-properties style:column-width="0.967cm"/>
    </style:style>
    <style:style style:name="表格4.E" style:family="table-column">
      <style:table-column-properties style:column-width="1.87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893cm"/>
    </style:style>
    <style:style style:name="表格4.I" style:family="table-column">
      <style:table-column-properties style:column-width="1.942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3cm"/>
    </style:style>
    <style:style style:name="表格4.L" style:family="table-column">
      <style:table-column-properties style:column-width="1.01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62cm" fo:keep-together="always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P1" style:family="paragraph" style:parent-style-name="Heading_20_3">
      <style:text-properties fo:color="#000000"/>
    </style:style>
    <style:style style:name="P2" style:family="paragraph" style:parent-style-name="Heading_20_3">
      <style:paragraph-properties fo:margin-top="0.212cm" fo:margin-bottom="0cm" loext:contextual-spacing="false"/>
    </style:style>
    <style:style style:name="P3" style:family="paragraph" style:parent-style-name="Heading_20_3">
      <style:paragraph-properties fo:margin-top="0.212cm" fo:margin-bottom="0cm" loext:contextual-spacing="false"/>
      <style:text-properties fo:color="#000000"/>
    </style:style>
    <style:style style:name="P4" style:family="paragraph" style:parent-style-name="Heading_20_2">
      <style:text-properties fo:color="#000000"/>
    </style:style>
    <style:style style:name="P5" style:family="paragraph" style:parent-style-name="標_e4c6_">
      <style:text-properties fo:color="#000000"/>
    </style:style>
    <style:style style:name="P6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7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8" style:family="paragraph" style:parent-style-name="標_e4c6_">
      <style:paragraph-properties fo:margin-left="0cm" fo:margin-right="0cm" fo:margin-top="0.423cm" fo:margin-bottom="0.212cm" loext:contextual-spacing="false" fo:text-indent="0cm" style:auto-text-indent="false"/>
      <style:text-properties fo:color="#ff0000"/>
    </style:style>
    <style:style style:name="P9" style:family="paragraph" style:parent-style-name="標_e4c6_">
      <style:paragraph-properties fo:margin-left="1.951cm" fo:margin-right="0cm" fo:text-indent="-0.642cm" style:auto-text-indent="false"/>
    </style:style>
    <style:style style:name="P10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11" style:family="paragraph" style:parent-style-name="標_e4c6_">
      <style:paragraph-properties fo:margin-left="1.341cm" fo:margin-right="0cm" fo:text-indent="0.78cm" style:auto-text-indent="false"/>
    </style:style>
    <style:style style:name="P12" style:family="paragraph" style:parent-style-name="標_e4c6_">
      <style:paragraph-properties fo:margin-left="1.946cm" fo:margin-right="0cm" fo:text-indent="-0.582cm" style:auto-text-indent="false"/>
    </style:style>
    <style:style style:name="P13" style:family="paragraph" style:parent-style-name="標_e50c_">
      <style:paragraph-properties fo:margin-left="2.392cm" fo:margin-right="0cm" fo:text-indent="-0.279cm" style:auto-text-indent="false"/>
    </style:style>
    <style:style style:name="P14" style:family="paragraph" style:parent-style-name="標_e50c_">
      <style:paragraph-properties fo:margin-left="2.611cm" fo:margin-right="0cm" fo:text-indent="-0.318cm" style:auto-text-indent="false"/>
    </style:style>
    <style:style style:name="P15" style:family="paragraph" style:parent-style-name="標_e50c_">
      <style:paragraph-properties fo:margin-left="2.995cm" fo:margin-right="0cm" fo:text-indent="-0.388cm" style:auto-text-indent="false"/>
    </style:style>
    <style:style style:name="P16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7" style:family="paragraph" style:parent-style-name="純文字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18" style:family="paragraph" style:parent-style-name="純文字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9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P20" style:family="paragraph" style:parent-style-name="純文字">
      <style:paragraph-properties fo:text-align="center" style:justify-single-word="false"/>
    </style:style>
    <style:style style:name="P21" style:family="paragraph" style:parent-style-name="純文字">
      <style:paragraph-properties fo:text-align="end" style:justify-single-word="false"/>
    </style:style>
    <style:style style:name="P22" style:family="paragraph" style:parent-style-name="Heading_20_1" style:master-page-name="Standard">
      <style:paragraph-properties style:page-number="63"/>
      <style:text-properties fo:color="#000000"/>
    </style:style>
    <style:style style:name="P23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size="9pt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7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細明體" fo:font-weight="normal" style:font-name-asian="細明體" style:font-weight-asian="normal"/>
    </style:style>
    <style:style style:name="T10" style:family="text">
      <style:text-properties fo:color="#000000" fo:letter-spacing="-0.035cm"/>
    </style:style>
    <style:style style:name="T11" style:family="text">
      <style:text-properties fo:color="#ff0000"/>
    </style:style>
    <style:style style:name="T12" style:family="text">
      <style:text-properties fo:language="zh" fo:country="TW" style:font-name-asian="Times New Roman" style:font-name-complex="Times New Roman" style:font-size-complex="11pt"/>
    </style:style>
    <style:style style:name="T13" style:family="text">
      <style:text-properties fo:language="zh" fo:country="TW" style:font-name-asian="新細明體1" style:font-name-complex="新細明體1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style:font-name-asian="新細明體1"/>
    </style:style>
    <style:style style:name="T16" style:family="text">
      <style:text-properties style:font-name-asian="新細明體1" style:font-name-complex="MS Mincho"/>
    </style:style>
    <style:style style:name="T17" style:family="text">
      <style:text-properties style:font-name="MS Mincho" style:font-name-asian="新細明體1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分析及說明︰</text:h>
      <text:h text:style-name="P4" text:outline-level="2">壹、事業概況︰</text:h>
      <text:p text:style-name="P23"><text:span text:style-name="T2">台灣自來水公司於民國63年1月1日成立，原為臺灣省政府所屬事業機構「臺灣省自來水股份有限公司」，87年12月配合臺灣省政府功能業務與組織調整方案改隸中央政府，嗣於96年5月31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106）年度預算編列情形擇要分述如下：</text:span></text:p>
      <text:h text:style-name="P3" text:outline-level="3">一、資本總額︰</text:h>
      <text:p text:style-name="內文一"><text:span text:style-name="T2">該公司資本額為1,547億4,947萬7,000元，較上年度預計數1,521億5,871萬5</text:span><text:span text:style-name="T2">,000</text:span><text:span text:style-name="T2">元，增加25億9,076萬2,000元，係中央政府現金增資12億9,076萬2,000元及其他政府機關現金增資13億元所致。其中中央政府投資1,277億3,737萬2,000元，占82.54％；地方政府投資216億7,888萬7,000元，占14.01％；其他政府機關投資53億3,321萬8,000元，占3.45％。</text:span></text:p>
      <text:h text:style-name="P3" text:outline-level="3">二、員工人數︰</text:h>
      <text:p text:style-name="內文一"><text:span text:style-name="T2">該公司預計員額為5,703人，與上年度相同。其中生產部門3,493人，占61.25％；業務部門1,611人，占28.25％；管理部門589人，占10.33％；研究發展及員工訓練部門10人，占0.17％。</text:span></text:p>
      <text:h text:style-name="P2" text:outline-level="3"><text:span text:style-name="T2">三、最近</text:span><text:span text:style-name="T3">5</text:span><text:span text:style-name="T2">年主要產品產銷數量、成本、售價及其消長趨勢︰</text:span><text:span text:style-name="T9">（以下各表中</text:span><text:span text:style-name="T4">102</text:span><text:span text:style-name="T9">年度決算數環比之計算皆以</text:span><text:span text:style-name="T4">101</text:span><text:span text:style-name="T9">年度決算數為</text:span><text:span text:style-name="T4">100</text:span><text:span text:style-name="T9">）</text:span></text:h>
      <text:p text:style-name="P6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6">產品名稱</text:p>
          </table:table-cell>
          <table:table-cell table:style-name="表格1.B1" table:number-rows-spanned="2" office:value-type="string">
            <text:p text:style-name="P16">單位</text:p>
          </table:table-cell>
          <table:table-cell table:style-name="表格1.A1" table:number-columns-spanned="2" office:value-type="string">
            <text:p text:style-name="P20"><text:span text:style-name="T5">102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5">103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5">104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5">105年度預算數</text:span></text:p>
          </table:table-cell>
          <table:covered-table-cell/>
          <table:table-cell table:style-name="表格1.K1" table:number-columns-spanned="2" office:value-type="string">
            <text:p text:style-name="P20"><text:span text:style-name="T5">106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8">數量</text:p>
          </table:table-cell>
          <table:table-cell table:style-name="表格1.C2" office:value-type="string">
            <text:p text:style-name="P18">環比</text:p>
          </table:table-cell>
          <table:table-cell table:style-name="表格1.C2" office:value-type="string">
            <text:p text:style-name="P18">數量</text:p>
          </table:table-cell>
          <table:table-cell table:style-name="表格1.C2" office:value-type="string">
            <text:p text:style-name="P18">環比</text:p>
          </table:table-cell>
          <table:table-cell table:style-name="表格1.C2" office:value-type="string">
            <text:p text:style-name="P18">數量</text:p>
          </table:table-cell>
          <table:table-cell table:style-name="表格1.C2" office:value-type="string">
            <text:p text:style-name="P18">環比</text:p>
          </table:table-cell>
          <table:table-cell table:style-name="表格1.C2" office:value-type="string">
            <text:p text:style-name="P18">數量</text:p>
          </table:table-cell>
          <table:table-cell table:style-name="表格1.C2" office:value-type="string">
            <text:p text:style-name="P18">環比</text:p>
          </table:table-cell>
          <table:table-cell table:style-name="表格1.C2" office:value-type="string">
            <text:p text:style-name="P18">數量</text:p>
          </table:table-cell>
          <table:table-cell table:style-name="表格1.L2" office:value-type="string">
            <text:p text:style-name="P18">環比</text:p>
          </table:table-cell>
        </table:table-row>
        <table:table-row table:style-name="表格1.3">
          <table:table-cell table:style-name="表格1.A3" office:value-type="string">
            <text:p text:style-name="P16">自來水</text:p>
          </table:table-cell>
          <table:table-cell table:style-name="表格1.A3" office:value-type="string">
            <text:p text:style-name="P18">立方公尺</text:p>
          </table:table-cell>
          <table:table-cell table:style-name="表格1.B1" office:value-type="string">
            <text:p text:style-name="P19">3,128,966,961</text:p>
          </table:table-cell>
          <table:table-cell table:style-name="表格1.B1" office:value-type="string">
            <text:p text:style-name="P21"><text:span text:style-name="T6">100.44</text:span></text:p>
          </table:table-cell>
          <table:table-cell table:style-name="表格1.B1" office:value-type="string">
            <text:p text:style-name="P21"><text:span text:style-name="T6">3,196,882,307</text:span></text:p>
          </table:table-cell>
          <table:table-cell table:style-name="表格1.B1" office:value-type="string">
            <text:p text:style-name="P21"><text:span text:style-name="T6">102.17</text:span></text:p>
          </table:table-cell>
          <table:table-cell table:style-name="表格1.B1" office:value-type="string">
            <text:p text:style-name="P21"><text:span text:style-name="T6">3,118,910,636</text:span></text:p>
          </table:table-cell>
          <table:table-cell table:style-name="表格1.B1" office:value-type="string">
            <text:p text:style-name="P19">97.56</text:p>
          </table:table-cell>
          <table:table-cell table:style-name="表格1.B1" office:value-type="string">
            <text:p text:style-name="P21"><text:span text:style-name="T6">3,238,477,000</text:span></text:p>
          </table:table-cell>
          <table:table-cell table:style-name="表格1.B1" office:value-type="string">
            <text:p text:style-name="P19">103.83</text:p>
          </table:table-cell>
          <table:table-cell table:style-name="表格1.B1" office:value-type="string">
            <text:p text:style-name="P21"><text:span text:style-name="T6">3,161,924,000</text:span></text:p>
          </table:table-cell>
          <table:table-cell table:style-name="表格1.L3" office:value-type="string">
            <text:p text:style-name="P19">97.64</text:p>
          </table:table-cell>
        </table:table-row>
      </table:table>
      <text:p text:style-name="P7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F"/>
        <table:table-row table:style-name="表格2.1">
          <table:table-cell table:style-name="表格2.A1" table:number-rows-spanned="2" office:value-type="string">
            <text:p text:style-name="P16">產品名稱</text:p>
          </table:table-cell>
          <table:table-cell table:style-name="表格2.B1" table:number-rows-spanned="2" office:value-type="string">
            <text:p text:style-name="P16">單位</text:p>
          </table:table-cell>
          <table:table-cell table:style-name="表格2.A1" table:number-columns-spanned="2" office:value-type="string">
            <text:p text:style-name="P20"><text:span text:style-name="T5">102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5">103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5">104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5">105年度預算數</text:span></text:p>
          </table:table-cell>
          <table:covered-table-cell/>
          <table:table-cell table:style-name="表格2.K1" table:number-columns-spanned="2" office:value-type="string">
            <text:p text:style-name="P20"><text:span text:style-name="T5">106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環比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環比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環比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環比</text:p>
          </table:table-cell>
          <table:table-cell table:style-name="表格2.C2" office:value-type="string">
            <text:p text:style-name="P18">數量</text:p>
          </table:table-cell>
          <table:table-cell table:style-name="表格2.L2" office:value-type="string">
            <text:p text:style-name="P18">環比</text:p>
          </table:table-cell>
        </table:table-row>
        <table:table-row table:style-name="表格2.3">
          <table:table-cell table:style-name="表格2.A3" office:value-type="string">
            <text:p text:style-name="P16">自來水</text:p>
          </table:table-cell>
          <table:table-cell table:style-name="表格2.A3" office:value-type="string">
            <text:p text:style-name="P18">立方公尺</text:p>
          </table:table-cell>
          <table:table-cell table:style-name="表格2.B1" office:value-type="string">
            <text:p text:style-name="P19">2,295,723,519</text:p>
          </table:table-cell>
          <table:table-cell table:style-name="表格2.B1" office:value-type="string">
            <text:p text:style-name="P21"><text:span text:style-name="T6">101.85</text:span></text:p>
          </table:table-cell>
          <table:table-cell table:style-name="表格2.B1" office:value-type="string">
            <text:p text:style-name="P19">2,361,321,222</text:p>
          </table:table-cell>
          <table:table-cell table:style-name="表格2.B1" office:value-type="string">
            <text:p text:style-name="P21"><text:span text:style-name="T6">102.86</text:span></text:p>
          </table:table-cell>
          <table:table-cell table:style-name="表格2.B1" office:value-type="string">
            <text:p text:style-name="P21"><text:span text:style-name="T6">2,347,637,933</text:span></text:p>
          </table:table-cell>
          <table:table-cell table:style-name="表格2.B1" office:value-type="string">
            <text:p text:style-name="P19">99.42</text:p>
          </table:table-cell>
          <table:table-cell table:style-name="表格2.B1" office:value-type="string">
            <text:p text:style-name="P21"><text:span text:style-name="T6">2,428,858,000</text:span></text:p>
          </table:table-cell>
          <table:table-cell table:style-name="表格2.B1" office:value-type="string">
            <text:p text:style-name="P19">103.46</text:p>
          </table:table-cell>
          <table:table-cell table:style-name="表格2.B1" office:value-type="string">
            <text:p text:style-name="P21"><text:span text:style-name="T6">2,408,121,000</text:span></text:p>
          </table:table-cell>
          <table:table-cell table:style-name="表格2.L3" office:value-type="string">
            <text:p text:style-name="P19">99.15</text:p>
          </table:table-cell>
        </table:table-row>
      </table:table>
      <text:p text:style-name="P8"/>
      <text:p text:style-name="P8"/>
      <text:p text:style-name="P7"><text:soft-page-break/><text:span text:style-name="T2">(三)單位成本：<text:tab/>　　　　　　　　　　　　　　　　　　　　　　　　</text:span>　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6">產品名稱</text:p>
          </table:table-cell>
          <table:table-cell table:style-name="表格3.B1" table:number-rows-spanned="2" office:value-type="string">
            <text:p text:style-name="P16">單位</text:p>
          </table:table-cell>
          <table:table-cell table:style-name="表格3.A1" table:number-columns-spanned="2" office:value-type="string">
            <text:p text:style-name="P20"><text:span text:style-name="T5">102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5">103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5">104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5">105年度預算數</text:span></text:p>
          </table:table-cell>
          <table:covered-table-cell/>
          <table:table-cell table:style-name="表格3.K1" table:number-columns-spanned="2" office:value-type="string">
            <text:p text:style-name="P20"><text:span text:style-name="T5">106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8">金額</text:p>
          </table:table-cell>
          <table:table-cell table:style-name="表格3.C2" office:value-type="string">
            <text:p text:style-name="P18">環比</text:p>
          </table:table-cell>
          <table:table-cell table:style-name="表格3.C2" office:value-type="string">
            <text:p text:style-name="P18">金額</text:p>
          </table:table-cell>
          <table:table-cell table:style-name="表格3.C2" office:value-type="string">
            <text:p text:style-name="P18">環比</text:p>
          </table:table-cell>
          <table:table-cell table:style-name="表格3.C2" office:value-type="string">
            <text:p text:style-name="P18">金額</text:p>
          </table:table-cell>
          <table:table-cell table:style-name="表格3.C2" office:value-type="string">
            <text:p text:style-name="P18">環比</text:p>
          </table:table-cell>
          <table:table-cell table:style-name="表格3.C2" office:value-type="string">
            <text:p text:style-name="P18">金額</text:p>
          </table:table-cell>
          <table:table-cell table:style-name="表格3.C2" office:value-type="string">
            <text:p text:style-name="P18">環比</text:p>
          </table:table-cell>
          <table:table-cell table:style-name="表格3.C2" office:value-type="string">
            <text:p text:style-name="P18">金額</text:p>
          </table:table-cell>
          <table:table-cell table:style-name="表格3.L2" office:value-type="string">
            <text:p text:style-name="P18">環比</text:p>
          </table:table-cell>
        </table:table-row>
        <table:table-row table:style-name="表格3.3">
          <table:table-cell table:style-name="表格3.A3" office:value-type="string">
            <text:p text:style-name="P16">自來水</text:p>
          </table:table-cell>
          <table:table-cell table:style-name="表格3.A3" office:value-type="string">
            <text:p text:style-name="P18">立方公尺</text:p>
          </table:table-cell>
          <table:table-cell table:style-name="表格3.B1" office:value-type="string">
            <text:p text:style-name="P21"><text:span text:style-name="T6">6.</text:span><text:span text:style-name="T6">86</text:span></text:p>
          </table:table-cell>
          <table:table-cell table:style-name="表格3.B1" office:value-type="string">
            <text:p text:style-name="P21"><text:span text:style-name="T6">10</text:span><text:span text:style-name="T6">1.78</text:span></text:p>
          </table:table-cell>
          <table:table-cell table:style-name="表格3.B1" office:value-type="string">
            <text:p text:style-name="P21"><text:span text:style-name="T6">6.</text:span><text:span text:style-name="T6">97</text:span></text:p>
          </table:table-cell>
          <table:table-cell table:style-name="表格3.B1" office:value-type="string">
            <text:p text:style-name="P21"><text:span text:style-name="T6">10</text:span><text:span text:style-name="T6">1.60</text:span></text:p>
          </table:table-cell>
          <table:table-cell table:style-name="表格3.B1" office:value-type="string">
            <text:p text:style-name="P19">7.47</text:p>
          </table:table-cell>
          <table:table-cell table:style-name="表格3.B1" office:value-type="string">
            <text:p text:style-name="P19">107.17</text:p>
          </table:table-cell>
          <table:table-cell table:style-name="表格3.B1" office:value-type="string">
            <text:p text:style-name="P19">7.17</text:p>
          </table:table-cell>
          <table:table-cell table:style-name="表格3.B1" office:value-type="string">
            <text:p text:style-name="P19">95.98</text:p>
          </table:table-cell>
          <table:table-cell table:style-name="表格3.B1" office:value-type="string">
            <text:p text:style-name="P19">7.43</text:p>
          </table:table-cell>
          <table:table-cell table:style-name="表格3.L3" office:value-type="string">
            <text:p text:style-name="P19">103.63</text:p>
          </table:table-cell>
        </table:table-row>
      </table:table>
      <text:p text:style-name="P7">(四)單位售價：<text:tab/>　　　　　　　　　　　　　　　　　　　　　　　　　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6">產品名稱</text:p>
          </table:table-cell>
          <table:table-cell table:style-name="表格4.B1" table:number-rows-spanned="2" office:value-type="string">
            <text:p text:style-name="P16">單位</text:p>
          </table:table-cell>
          <table:table-cell table:style-name="表格4.A1" table:number-columns-spanned="2" office:value-type="string">
            <text:p text:style-name="P20"><text:span text:style-name="T5">102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5">103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5">104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5">105年度預算數</text:span></text:p>
          </table:table-cell>
          <table:covered-table-cell/>
          <table:table-cell table:style-name="表格4.K1" table:number-columns-spanned="2" office:value-type="string">
            <text:p text:style-name="P20"><text:span text:style-name="T5">106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金額</text:p>
          </table:table-cell>
          <table:table-cell table:style-name="表格4.C2" office:value-type="string">
            <text:p text:style-name="P18">環比</text:p>
          </table:table-cell>
          <table:table-cell table:style-name="表格4.C2" office:value-type="string">
            <text:p text:style-name="P18">金額</text:p>
          </table:table-cell>
          <table:table-cell table:style-name="表格4.C2" office:value-type="string">
            <text:p text:style-name="P18">環比</text:p>
          </table:table-cell>
          <table:table-cell table:style-name="表格4.C2" office:value-type="string">
            <text:p text:style-name="P18">金額</text:p>
          </table:table-cell>
          <table:table-cell table:style-name="表格4.C2" office:value-type="string">
            <text:p text:style-name="P18">環比</text:p>
          </table:table-cell>
          <table:table-cell table:style-name="表格4.C2" office:value-type="string">
            <text:p text:style-name="P18">金額</text:p>
          </table:table-cell>
          <table:table-cell table:style-name="表格4.C2" office:value-type="string">
            <text:p text:style-name="P18">環比</text:p>
          </table:table-cell>
          <table:table-cell table:style-name="表格4.C2" office:value-type="string">
            <text:p text:style-name="P18">金額</text:p>
          </table:table-cell>
          <table:table-cell table:style-name="表格4.L2" office:value-type="string">
            <text:p text:style-name="P18">環比</text:p>
          </table:table-cell>
        </table:table-row>
        <table:table-row table:style-name="表格4.3">
          <table:table-cell table:style-name="表格4.A3" office:value-type="string">
            <text:p text:style-name="P16">自來水</text:p>
          </table:table-cell>
          <table:table-cell table:style-name="表格4.A3" office:value-type="string">
            <text:p text:style-name="P18">立方公尺</text:p>
          </table:table-cell>
          <table:table-cell table:style-name="表格4.B1" office:value-type="string">
            <text:p text:style-name="P19">10.93</text:p>
          </table:table-cell>
          <table:table-cell table:style-name="表格4.B1" office:value-type="string">
            <text:p text:style-name="P21"><text:span text:style-name="T6">100.09</text:span></text:p>
          </table:table-cell>
          <table:table-cell table:style-name="表格4.B1" office:value-type="string">
            <text:p text:style-name="P21"><text:span text:style-name="T6">10.96</text:span></text:p>
          </table:table-cell>
          <table:table-cell table:style-name="表格4.B1" office:value-type="string">
            <text:p text:style-name="P21"><text:span text:style-name="T6">100.27</text:span></text:p>
          </table:table-cell>
          <table:table-cell table:style-name="表格4.B1" office:value-type="string">
            <text:p text:style-name="P21"><text:span text:style-name="T6">10.93</text:span></text:p>
          </table:table-cell>
          <table:table-cell table:style-name="表格4.B1" office:value-type="string">
            <text:p text:style-name="P19">99.73</text:p>
          </table:table-cell>
          <table:table-cell table:style-name="表格4.B1" office:value-type="string">
            <text:p text:style-name="P21"><text:span text:style-name="T6">10.97</text:span></text:p>
          </table:table-cell>
          <table:table-cell table:style-name="表格4.B1" office:value-type="string">
            <text:p text:style-name="P21"><text:span text:style-name="T6">100.37</text:span></text:p>
          </table:table-cell>
          <table:table-cell table:style-name="表格4.B1" office:value-type="string">
            <text:p text:style-name="P21"><text:span text:style-name="T6">11.00</text:span></text:p>
          </table:table-cell>
          <table:table-cell table:style-name="表格4.L3" office:value-type="string">
            <text:p text:style-name="P19">100.27</text:p>
          </table:table-cell>
        </table:table-row>
      </table:table>
      <text:p text:style-name="P5"/>
      <text:h text:style-name="P4" text:outline-level="2">貳、本年度預算主要內容：</text:h>
      <text:h text:style-name="P1" text:outline-level="3">一、營業收支及損益之預計︰</text:h>
      <text:p text:style-name="P9"><text:span text:style-name="T2">(一)營業收入290億0,178萬4,000元，較上年度預算數290億7,405萬3,000元，計減少7,226萬9,000元，約0.25％。</text:span></text:p>
      <text:p text:style-name="P9"><text:span text:style-name="T2">(二)營業成本249億7,769萬8,000元，較上年度預算數247億3,414萬6,000元，計增加2億4,355萬2,000元，約0.98％。</text:span></text:p>
      <text:p text:style-name="P9"><text:span text:style-name="T2">(三)營業費用36億7,328萬5,000元</text:span><text:span text:style-name="T10">，</text:span><text:span text:style-name="T2">較上年度預算數36億0,495萬7,000元</text:span><text:span text:style-name="T10">，計</text:span><text:span text:style-name="T2">增加6,832萬8,000元，約1.90％。</text:span></text:p>
      <text:p text:style-name="P9"><text:span text:style-name="T2">(四)營業收支相抵後，獲營業利益3億5,080萬1,000元，較上年度預算數7億3,495萬元，計減少3億8,414萬9,000元，約52.27％。</text:span></text:p>
      <text:p text:style-name="P9"><text:span text:style-name="T2">(五)營業外收入2億5,945萬8,000元，較上年度預算數2億7,539萬7,000元，計減少1,593萬9,000元，約5.79％。</text:span></text:p>
      <text:p text:style-name="P9"><text:span text:style-name="T2">(六)營業外費用15億4,821萬9</text:span><text:span text:style-name="T2">,000</text:span><text:span text:style-name="T2">元，較上年度預算數15億9,915萬8</text:span><text:span text:style-name="T2">,000</text:span><text:span text:style-name="T2">元，計減少5,093萬9,000元，約3.19％。</text:span></text:p>
      <text:p text:style-name="P9"><text:span text:style-name="T2">(七)營業及營業外收支相抵後，發生稅前淨損9億3,796萬元，較上年度預算數5億8,881萬1,000元，計增加3億4,914萬9,000元，約59.30％。</text:span></text:p>
      <text:p text:style-name="P9"><text:span text:style-name="T2">(八)該公司本年度預算為虧損，無所得稅費用，故淨損與稅前淨損相同。</text:span></text:p>
      <text:h text:style-name="P3" text:outline-level="3">二、盈虧撥補之預計︰</text:h>
      <text:p text:style-name="P11"><text:span text:style-name="T2">本年度預算淨損9億3,796萬元，連同累積虧損21億7,075萬5,000元，共計虧損31億0,871萬5,000元，除以首次採用國際財務報導準則淨增利益數於本年度實現之427萬2,000元填補外，尚餘31億0,444萬3,000元，留待以後年度填補。</text:span></text:p>
      <text:h text:style-name="P3" text:outline-level="3">三、現金流量之預計：</text:h>
      <text:p text:style-name="P9"><text:span text:style-name="T2">(一)營業活動之淨現金流入79億7,068萬9,000元。</text:span></text:p>
      <text:p text:style-name="P10">(二)投資活動之現金流量：</text:p>
      <text:p text:style-name="P13"><text:soft-page-break/><text:span text:style-name="T2">1.投資活動之淨現金流出195億8,876萬3,000元，其中現金流入1,640萬9,000元，係減少投資性不動產之數；現金流出196億0,517萬2,000元，包括無形資產及其他資產淨增3,391萬2,000元，增加</text:span><text:bookmark-start text:name="OLE_LINK1"/><text:span text:style-name="T2">不動產、廠房及設備195億7,126萬元</text:span><text:bookmark-end text:name="OLE_LINK1"/><text:span text:style-name="T2">。</text:span></text:p>
      <text:p text:style-name="P13"><text:span text:style-name="T2">2.上述增加不動產、廠房及設備195億7,126萬元，係本年度屬固定資產建設改良擴充之數，其中：</text:span></text:p>
      <text:p text:style-name="P14"><text:span text:style-name="T2">A.專案計畫部分155億5,834萬9,000元：</text:span></text:p>
      <text:p text:style-name="P15"><text:span text:style-name="T2">(1)繼續計畫：</text:span><text:span text:style-name="T12">①</text:span>板新地區供水改善計畫二期工程9億0,400萬元，<text:span text:style-name="T12">②</text:span>離島地區供水改善計畫<text:span text:style-name="T14">─</text:span>馬公增建4,000噸海水淡化廠6億4,226萬2,000元，<text:span text:style-name="T12">③</text:span>水庫設施更新改善計畫13億元，<text:span text:style-name="T12">④</text:span>湖山水庫下游自來水工程計畫30億1,850萬元，<text:span text:style-name="T12">⑤</text:span>大肚、龍井高地區一帶供水計畫3億7,106萬元，<text:span text:style-name="T12">⑥</text:span>豐原場新設初沉池工程（食水嵙溪右岸）1億5,000萬元，<text:span text:style-name="T12">⑦</text:span>降低漏水率計畫（102至111年）70億元，<text:span text:style-name="T12">⑧</text:span><text:span text:style-name="T2">臺南高雄水源聯合運用調度輸水工程</text:span><text:span text:style-name="T13">13億4,000萬元，</text:span><text:span text:style-name="T12">⑨</text:span><text:span text:style-name="T13">蘭潭淨水場擴建工程計畫6,851萬1,000元，</text:span><text:span text:style-name="T12">⑩</text:span><text:span text:style-name="T13">員崠淨水場擴建工</text:span>程計畫1,644萬8,000元<text:span text:style-name="T2">，合計148億1,078萬1,000元。</text:span></text:p>
      <text:p text:style-name="P15"><text:span text:style-name="T2">(2)新興計畫：</text:span><text:span text:style-name="T12">①</text:span><text:span text:style-name="T17">水上淨水場擴建工程計畫</text:span><text:span text:style-name="T15">856</text:span><text:span text:style-name="T16">萬</text:span><text:span text:style-name="T15">8,000</text:span><text:span text:style-name="T17">千元</text:span>，<text:span text:style-name="T12">②</text:span>無自來水地區供水改善計畫第三期（106－109年）－自來水延管工程7億3,900萬元，合計7億4,756萬8,000元。</text:p>
      <text:p text:style-name="P14"><text:span text:style-name="T2">B.一般建築及設備計畫部分40億1,291萬1,000元，包括土地1,268萬5,000元，土地改良物5,490萬1,000元，房屋及建築3億6,181萬8,000元，機械及設備35億4,567萬1,000元，交通及運輸設備1,422萬5,000元，什項設備2,361萬1,000元。</text:span></text:p>
      <text:p text:style-name="P9"><text:span text:style-name="T2">(三)籌資活動之淨現金流入116億7,968萬5,000元，其中現金流入364億0,198萬5,000元，包括增加長期債務335億6,180萬元，其他負債淨增2億4,942萬3,000元，增加資本25億9,076萬2,000元；現金流出247億2,230萬元，係減少長期債務之數。</text:span></text:p>
      <text:p text:style-name="P12"><text:span text:style-name="T2">(四)現金及約當現金之淨增6,161萬1,000元，係期末現金6億5,112萬3,000元，較期初現金5億8,951萬2,000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MS Mincho" svg:font-family="'MS Mincho', 'MS Gothic'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自來水股份有限公司分析及說明</dc:title>
    <dc:subject>台灣自來水股份有限公司分析及說明</dc:subject>
    <meta:initial-creator>第2局</meta:initial-creator>
    <meta:creation-date>2016-08-15T16:48:00</meta:creation-date>
    <dc:creator>dgbas</dc:creator>
    <dc:date>2016-08-18T18:53:00</dc:date>
    <meta:print-date>2016-08-18T18:46:00</meta:print-date>
    <meta:editing-cycles>3</meta:editing-cycles>
    <meta:editing-duration>PT9M</meta:editing-duration>
    <meta:document-statistic meta:table-count="4" meta:image-count="0" meta:object-count="0" meta:page-count="3" meta:paragraph-count="151" meta:word-count="2007" meta:character-count="2999" meta:non-whitespace-character-count="2947"/>
    <meta:generator>LibreOffice/5.0.6.3$Windows_X86_64 LibreOffice_project/490fc03b25318460cfc54456516ea2519c11d1aa</meta:generator>
  </office:meta>
</office:document-meta>
</file>