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P1" style:family="paragraph" style:parent-style-name="Heading_20_3">
      <style:text-properties style:font-name="Times New Roman" style:font-name-complex="Times New Roman"/>
    </style:style>
    <style:style style:name="P2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3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4" style:family="paragraph" style:parent-style-name="Heading_20_3">
      <style:paragraph-properties fo:margin-top="0.212cm" fo:margin-bottom="0cm" loext:contextual-spacing="false" style:text-autospace="none"/>
    </style:style>
    <style:style style:name="P5" style:family="paragraph" style:parent-style-name="標_e50c_">
      <style:paragraph-properties fo:margin-left="2.215cm" fo:margin-right="0cm" fo:text-indent="-0.279cm" style:auto-text-indent="false"/>
    </style:style>
    <style:style style:name="P6" style:family="paragraph" style:parent-style-name="標_e50c_">
      <style:paragraph-properties fo:margin-left="2.215cm" fo:margin-right="0cm" fo:text-indent="-0.279cm" style:auto-text-indent="false"/>
    </style:style>
    <style:style style:name="P7" style:family="paragraph" style:parent-style-name="標_e50c_">
      <style:paragraph-properties fo:margin-left="2.215cm" fo:margin-right="0cm" fo:text-indent="-0.279cm" style:auto-text-indent="false"/>
    </style:style>
    <style:style style:name="P8" style:family="paragraph" style:parent-style-name="標_e50c_">
      <style:paragraph-properties fo:margin-left="2.247cm" fo:margin-right="0cm" fo:text-indent="-0.31cm" style:auto-text-indent="false"/>
    </style:style>
    <style:style style:name="P9" style:family="paragraph" style:parent-style-name="標_e50c_">
      <style:paragraph-properties fo:margin-left="2.681cm" fo:margin-right="0cm" fo:text-indent="-0.388cm" style:auto-text-indent="false"/>
    </style:style>
    <style:style style:name="P10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11" style:family="paragraph" style:parent-style-name="標_e50c_">
      <style:paragraph-properties fo:margin-left="2.611cm" fo:margin-right="0cm" fo:text-indent="-0.318cm" style:auto-text-indent="false"/>
    </style:style>
    <style:style style:name="P12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3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14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7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text-align="center" style:justify-single-word="false"/>
      <style:text-properties style:font-name="Times New Roman" fo:font-size="9pt" fo:letter-spacing="-0.004cm" style:font-size-asian="9pt" style:font-name-complex="Times New Roman"/>
    </style:style>
    <style:style style:name="P19" style:family="paragraph" style:parent-style-name="純文字">
      <style:paragraph-properties fo:text-align="center" style:justify-single-word="false"/>
    </style:style>
    <style:style style:name="P20" style:family="paragraph" style:parent-style-name="純文字">
      <style:paragraph-properties fo:text-align="end" style:justify-single-word="false"/>
    </style:style>
    <style:style style:name="P21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22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 fo:break-before="page"/>
    </style:style>
    <style:style style:name="P23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</style:style>
    <style:style style:name="P24" style:family="paragraph" style:parent-style-name="標_e4c6_">
      <style:paragraph-properties fo:margin-left="1.951cm" fo:margin-right="0cm" fo:text-indent="-0.64cm" style:auto-text-indent="false"/>
    </style:style>
    <style:style style:name="P25" style:family="paragraph" style:parent-style-name="標_e4c6_">
      <style:paragraph-properties fo:margin-left="1.931cm" fo:margin-right="0cm" fo:text-indent="-0.621cm" style:auto-text-indent="false"/>
    </style:style>
    <style:style style:name="P26" style:family="paragraph" style:parent-style-name="標_e4c6_">
      <style:paragraph-properties fo:margin-left="1.931cm" fo:margin-right="0cm" fo:text-indent="-0.621cm" style:auto-text-indent="false"/>
    </style:style>
    <style:style style:name="P27" style:family="paragraph" style:parent-style-name="標_e4c6_">
      <style:paragraph-properties fo:margin-left="0cm" fo:margin-right="0cm" fo:text-indent="0cm" style:auto-text-indent="false"/>
      <style:text-properties fo:color="#ff0000"/>
    </style:style>
    <style:style style:name="P28" style:family="paragraph" style:parent-style-name="Heading_20_1" style:master-page-name="Standard">
      <style:paragraph-properties style:page-number="127"/>
      <style:text-properties fo:color="#000000" style:font-name="Times New Roman" style:font-name-complex="Times New Roman"/>
    </style:style>
    <style:style style:name="P29" style:family="paragraph" style:parent-style-name="Heading_20_2">
      <style:text-properties style:font-name="Times New Roman" style:font-name-complex="Times New Roman"/>
    </style:style>
    <style:style style:name="P30" style:family="paragraph" style:parent-style-name="內文一">
      <style:paragraph-properties fo:margin-left="1.341cm" fo:margin-right="0cm" fo:text-indent="0.78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fo:letter-spacing="-0.004cm" style:font-size-asian="9pt" style:font-name-complex="Times New Roman"/>
    </style:style>
    <style:style style:name="T8" style:family="text">
      <style:text-properties style:font-name="Times New Roman" fo:font-size="9pt" fo:letter-spacing="-0.004cm" style:font-size-asian="9pt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/>
    </style:style>
    <style:style style:name="T12" style:family="text">
      <style:text-properties style:font-size-complex="11pt"/>
    </style:style>
    <style:style style:name="T13" style:family="text">
      <style:text-properties style:font-name-complex="細明體" style:font-size-complex="11pt"/>
    </style:style>
    <style:style style:name="T14" style:family="text">
      <style:text-properties style:font-name-complex="細明體" style:font-size-complex="11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分析及說明︰</text:h>
      <text:h text:style-name="Heading_20_2" text:outline-level="2"><text:span text:style-name="T10">壹、</text:span><text:span text:style-name="T1">事業概況︰</text:span></text:h>
      <text:p text:style-name="Standard">我國郵政事業創辦於民國前16年，初期除公營外，民間及外國人亦得辦理，至23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9條規定，設郵政儲金匯業局，辦理儲金、匯兌及簡易壽險等業務。郵政機構設置普<text:span text:style-name="T9">遍，除設有郵政自辦機構1,</text:span><text:span text:style-name="T9">300</text:span><text:span text:style-name="T9">多處，及自助郵局</text:span><text:span text:style-name="T9">約</text:span><text:span text:style-name="T9">1</text:span><text:span text:style-name="T9">60</text:span><text:span text:style-name="T9">處外，尚有委辦機構1,</text:span><text:span text:style-name="T9">070多</text:span><text:span text:style-name="T9">處，近年為應工商需要，全面實施電子自動轉帳作業、參加跨行連線系統及語音查詢</text:span>系統，對於國民通信、新聞傳播、文化交流、吸收民間游資及經濟發展，均有積極之貢獻。</text:p>
      <text:p text:style-name="Standard">為因應國際化及自由化之趨勢，郵政總局及其所屬郵政儲金匯業局自92年度起，依「中華郵政股份有限公司設置條例」合併改制為中華郵政股份有限公司；<text:span text:style-name="T12">96</text:span><text:span text:style-name="T13">年</text:span><text:span text:style-name="T12">2</text:span><text:span text:style-name="T13">月</text:span><text:span text:style-name="T12">9</text:span><text:span text:style-name="T13">日依公司法規定經董事會決議，向主管機關辦理變更登記後，更名為「臺灣郵政股份有限公司」</text:span><text:span text:style-name="T13">；97年8月1日</text:span><text:span text:style-name="T13">依公司法規定經董事會決議，向主管機關辦理變更登記後，</text:span><text:span text:style-name="T13">恢復</text:span><text:span text:style-name="T13">為「</text:span><text:span text:style-name="T13">中華</text:span><text:span text:style-name="T13">郵政股份有限公司」</text:span><text:span text:style-name="T13">。</text:span>茲就本（106）年度預算編列情形擇要分述如下：</text:p>
      <text:h text:style-name="P2" text:outline-level="3">一、資本總額︰</text:h>
      <text:p text:style-name="P30">該公司資本額為720億8,200萬元，全部由中央政府投資，較上年度預計數694億7,900萬元，增加26億0,300萬元，係以前年度公積轉帳增資之數。</text:p>
      <text:h text:style-name="P2" text:outline-level="3">二、員工人數︰</text:h>
      <text:p text:style-name="P30">該公司預計員額為2萬7,496人，與上年度相同。其中郵務部門1萬2,945人，占47.08％；業務部門1萬2,528人，占45.56％；管理部門2,002人，占7.28％；研究發展及員工訓練部門21人，占0.08％。</text:p>
      <text:h text:style-name="P4" text:outline-level="3"><text:span text:style-name="T1">三、最近5年主要營運項目及其消長趨勢︰</text:span><text:span text:style-name="T3">（以下各表中</text:span><text:span text:style-name="T3">102</text:span><text:span text:style-name="T3">年度決算數環比之計算皆以</text:span><text:span text:style-name="T3">101</text:span><text:span text:style-name="T3">年度決算數為100）</text:span></text:h>
      <text:p text:style-name="P22">(一)營運量（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14">營運項目</text:p>
            </table:table-cell>
            <table:table-cell table:style-name="表格1.A1" table:number-rows-spanned="2" office:value-type="string">
              <text:p text:style-name="P14">單位</text:p>
            </table:table-cell>
            <table:table-cell table:style-name="表格1.A1" table:number-columns-spanned="2" office:value-type="string">
              <text:p text:style-name="P19"><text:span text:style-name="T5">102</text:span><text:span text:style-name="T5">年度決算數</text:span></text:p>
            </table:table-cell>
            <table:covered-table-cell/>
            <table:table-cell table:style-name="表格1.A1" table:number-columns-spanned="2" office:value-type="string">
              <text:p text:style-name="P19"><text:span text:style-name="T5">103</text:span><text:span text:style-name="T5">年度決算數</text:span></text:p>
            </table:table-cell>
            <table:covered-table-cell/>
            <table:table-cell table:style-name="表格1.A1" table:number-columns-spanned="2" office:value-type="string">
              <text:p text:style-name="P19"><text:span text:style-name="T5">104</text:span><text:span text:style-name="T5">年度</text:span><text:span text:style-name="T5">決算</text:span><text:span text:style-name="T5">數</text:span></text:p>
            </table:table-cell>
            <table:covered-table-cell/>
            <table:table-cell table:style-name="表格1.A1" table:number-columns-spanned="2" office:value-type="string">
              <text:p text:style-name="P19"><text:span text:style-name="T5">105</text:span><text:span text:style-name="T5">年度預算數</text:span></text:p>
            </table:table-cell>
            <table:covered-table-cell/>
            <table:table-cell table:style-name="表格1.K1" table:number-columns-spanned="2" office:value-type="string">
              <text:p text:style-name="P19"><text:span text:style-name="T5">106</text:span><text:span text:style-name="T5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6">營運量</text:p>
              <text:p text:style-name="P18">（*營運值）</text:p>
            </table:table-cell>
            <table:table-cell table:style-name="表格1.A1" office:value-type="string">
              <text:p text:style-name="P16">環比</text:p>
            </table:table-cell>
            <table:table-cell table:style-name="表格1.A1" office:value-type="string">
              <text:p text:style-name="P16">營運量</text:p>
              <text:p text:style-name="P18">（*營運值）</text:p>
            </table:table-cell>
            <table:table-cell table:style-name="表格1.A1" office:value-type="string">
              <text:p text:style-name="P16">環比</text:p>
            </table:table-cell>
            <table:table-cell table:style-name="表格1.A1" office:value-type="string">
              <text:p text:style-name="P16">營運量</text:p>
              <text:p text:style-name="P18">（*營運值）</text:p>
            </table:table-cell>
            <table:table-cell table:style-name="表格1.A1" office:value-type="string">
              <text:p text:style-name="P16">環比</text:p>
            </table:table-cell>
            <table:table-cell table:style-name="表格1.A1" office:value-type="string">
              <text:p text:style-name="P16">營運量</text:p>
              <text:p text:style-name="P18">（*營運值）</text:p>
            </table:table-cell>
            <table:table-cell table:style-name="表格1.A1" office:value-type="string">
              <text:p text:style-name="P16">環比</text:p>
            </table:table-cell>
            <table:table-cell table:style-name="表格1.A1" office:value-type="string">
              <text:p text:style-name="P16">營運量</text:p>
              <text:p text:style-name="P18">（*營運值）</text:p>
            </table:table-cell>
            <table:table-cell table:style-name="表格1.K1" office:value-type="string">
              <text:p text:style-name="P16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4">郵件</text:p>
          </table:table-cell>
          <table:table-cell table:style-name="表格1.A1" office:value-type="string">
            <text:p text:style-name="P14">千件</text:p>
          </table:table-cell>
          <table:table-cell table:style-name="表格1.C3" office:value-type="string">
            <text:p text:style-name="P20"><text:span text:style-name="T5">2,733,116</text:span></text:p>
          </table:table-cell>
          <table:table-cell table:style-name="表格1.C3" office:value-type="string">
            <text:p text:style-name="P17">99.68</text:p>
          </table:table-cell>
          <table:table-cell table:style-name="表格1.C3" office:value-type="string">
            <text:p text:style-name="P20"><text:span text:style-name="T5">2,786,838</text:span></text:p>
          </table:table-cell>
          <table:table-cell table:style-name="表格1.C3" office:value-type="string">
            <text:p text:style-name="P17">101.97</text:p>
          </table:table-cell>
          <table:table-cell table:style-name="表格1.C3" office:value-type="string">
            <text:p text:style-name="P20"><text:span text:style-name="T5">2,645,145</text:span></text:p>
          </table:table-cell>
          <table:table-cell table:style-name="表格1.C3" office:value-type="string">
            <text:p text:style-name="P20"><text:span text:style-name="T5">94.92</text:span></text:p>
          </table:table-cell>
          <table:table-cell table:style-name="表格1.C3" office:value-type="string">
            <text:p text:style-name="P17">2,615,859</text:p>
          </table:table-cell>
          <table:table-cell table:style-name="表格1.C3" office:value-type="string">
            <text:p text:style-name="P20"><text:span text:style-name="T5">98.89</text:span></text:p>
          </table:table-cell>
          <table:table-cell table:style-name="表格1.C3" office:value-type="string">
            <text:p text:style-name="P17">2,539,544</text:p>
          </table:table-cell>
          <table:table-cell table:style-name="表格1.L3" office:value-type="string">
            <text:p text:style-name="P20"><text:span text:style-name="T5">97.08</text:span></text:p>
          </table:table-cell>
        </table:table-row>
        <table:table-row table:style-name="表格1.1">
          <table:table-cell table:style-name="表格1.A1" office:value-type="string">
            <text:p text:style-name="P14">集郵</text:p>
          </table:table-cell>
          <table:table-cell table:style-name="表格1.A1" office:value-type="string">
            <text:p text:style-name="P14">新臺幣千元</text:p>
          </table:table-cell>
          <table:table-cell table:style-name="表格1.C3" office:value-type="string">
            <text:p text:style-name="P20"><text:span text:style-name="T5">*764,639</text:span></text:p>
          </table:table-cell>
          <table:table-cell table:style-name="表格1.C3" office:value-type="string">
            <text:p text:style-name="P17">103.99</text:p>
          </table:table-cell>
          <table:table-cell table:style-name="表格1.C3" office:value-type="string">
            <text:p text:style-name="P20"><text:span text:style-name="T5">*784,690</text:span></text:p>
          </table:table-cell>
          <table:table-cell table:style-name="表格1.C3" office:value-type="string">
            <text:p text:style-name="P17">102.62</text:p>
          </table:table-cell>
          <table:table-cell table:style-name="表格1.C3" office:value-type="string">
            <text:p text:style-name="P20"><text:span text:style-name="T7">*</text:span><text:span text:style-name="T7">795</text:span><text:span text:style-name="T5">,577</text:span></text:p>
          </table:table-cell>
          <table:table-cell table:style-name="表格1.C3" office:value-type="string">
            <text:p text:style-name="P20"><text:span text:style-name="T5">101.39</text:span></text:p>
          </table:table-cell>
          <table:table-cell table:style-name="表格1.C3" office:value-type="string">
            <text:p text:style-name="P20"><text:span text:style-name="T5">*683,000</text:span></text:p>
          </table:table-cell>
          <table:table-cell table:style-name="表格1.C3" office:value-type="string">
            <text:p text:style-name="P20"><text:span text:style-name="T5">85.85</text:span></text:p>
          </table:table-cell>
          <table:table-cell table:style-name="表格1.C3" office:value-type="string">
            <text:p text:style-name="P20"><text:span text:style-name="T5">*689,830</text:span></text:p>
          </table:table-cell>
          <table:table-cell table:style-name="表格1.L3" office:value-type="string">
            <text:p text:style-name="P17">101.00</text:p>
          </table:table-cell>
        </table:table-row>
        <table:table-row table:style-name="表格1.5">
          <table:table-cell table:style-name="表格1.A5" office:value-type="string">
            <text:p text:style-name="P14">儲金</text:p>
          </table:table-cell>
          <table:table-cell table:style-name="表格1.A5" office:value-type="string">
            <text:p text:style-name="P16">新臺幣百萬元</text:p>
            <text:p text:style-name="P16">（平均餘額）</text:p>
          </table:table-cell>
          <table:table-cell table:style-name="表格1.C5" office:value-type="string">
            <text:p text:style-name="P17">5,164,935</text:p>
          </table:table-cell>
          <table:table-cell table:style-name="表格1.C5" office:value-type="string">
            <text:p text:style-name="P17">104.94</text:p>
          </table:table-cell>
          <table:table-cell table:style-name="表格1.C5" office:value-type="string">
            <text:p text:style-name="P17">5,427,845</text:p>
          </table:table-cell>
          <table:table-cell table:style-name="表格1.C5" office:value-type="string">
            <text:p text:style-name="P17">105.09</text:p>
          </table:table-cell>
          <table:table-cell table:style-name="表格1.C5" office:value-type="string">
            <text:p text:style-name="P20"><text:span text:style-name="T5">5,763,921</text:span></text:p>
          </table:table-cell>
          <table:table-cell table:style-name="表格1.C5" office:value-type="string">
            <text:p text:style-name="P20"><text:span text:style-name="T5">106.19</text:span></text:p>
          </table:table-cell>
          <table:table-cell table:style-name="表格1.C5" office:value-type="string">
            <text:p text:style-name="P17">5,830,000</text:p>
          </table:table-cell>
          <table:table-cell table:style-name="表格1.C5" office:value-type="string">
            <text:p text:style-name="P20"><text:span text:style-name="T5">101.15</text:span></text:p>
          </table:table-cell>
          <table:table-cell table:style-name="表格1.C5" office:value-type="string">
            <text:p text:style-name="P17">6,156,300</text:p>
          </table:table-cell>
          <table:table-cell table:style-name="表格1.L5" office:value-type="string">
            <text:p text:style-name="P17">105.60</text:p>
          </table:table-cell>
        </table:table-row>
        <table:table-row table:style-name="表格1.5">
          <table:table-cell table:style-name="表格1.A1" office:value-type="string">
            <text:p text:style-name="P14">匯兌</text:p>
          </table:table-cell>
          <table:table-cell table:style-name="表格1.A1" office:value-type="string">
            <text:p text:style-name="P16">新臺幣百萬元</text:p>
          </table:table-cell>
          <table:table-cell table:style-name="表格1.C3" office:value-type="string">
            <text:p text:style-name="P20"><text:span text:style-name="T5">1,666,041</text:span></text:p>
          </table:table-cell>
          <table:table-cell table:style-name="表格1.C3" office:value-type="string">
            <text:p text:style-name="P17">104.22</text:p>
          </table:table-cell>
          <table:table-cell table:style-name="表格1.C3" office:value-type="string">
            <text:p text:style-name="P20"><text:span text:style-name="T5">1,698,351</text:span></text:p>
          </table:table-cell>
          <table:table-cell table:style-name="表格1.C3" office:value-type="string">
            <text:p text:style-name="P17">101.94</text:p>
          </table:table-cell>
          <table:table-cell table:style-name="表格1.C3" office:value-type="string">
            <text:p text:style-name="P20"><text:span text:style-name="T5">1,672,824</text:span></text:p>
          </table:table-cell>
          <table:table-cell table:style-name="表格1.C3" office:value-type="string">
            <text:p text:style-name="P20"><text:span text:style-name="T5">98.50</text:span></text:p>
          </table:table-cell>
          <table:table-cell table:style-name="表格1.C3" office:value-type="string">
            <text:p text:style-name="P17">1,604,320</text:p>
          </table:table-cell>
          <table:table-cell table:style-name="表格1.C3" office:value-type="string">
            <text:p text:style-name="P20"><text:span text:style-name="T5">95.90</text:span></text:p>
          </table:table-cell>
          <table:table-cell table:style-name="表格1.C3" office:value-type="string">
            <text:p text:style-name="P17">1,605,000</text:p>
          </table:table-cell>
          <table:table-cell table:style-name="表格1.L3" office:value-type="string">
            <text:p text:style-name="P17">100.04</text:p>
          </table:table-cell>
        </table:table-row>
        <table:table-row table:style-name="表格1.5">
          <table:table-cell table:style-name="表格1.A1" office:value-type="string">
            <text:p text:style-name="P14">簡易壽險</text:p>
          </table:table-cell>
          <table:table-cell table:style-name="表格1.A1" office:value-type="string">
            <text:p text:style-name="P14">新臺幣百萬元</text:p>
          </table:table-cell>
          <table:table-cell table:style-name="表格1.C3" office:value-type="string">
            <text:p text:style-name="P20"><text:span text:style-name="T5">*157,086</text:span></text:p>
          </table:table-cell>
          <table:table-cell table:style-name="表格1.C3" office:value-type="string">
            <text:p text:style-name="P17">99.43</text:p>
          </table:table-cell>
          <table:table-cell table:style-name="表格1.C3" office:value-type="string">
            <text:p text:style-name="P20"><text:span text:style-name="T5">*148,766</text:span></text:p>
          </table:table-cell>
          <table:table-cell table:style-name="表格1.C3" office:value-type="string">
            <text:p text:style-name="P17">94.70</text:p>
          </table:table-cell>
          <table:table-cell table:style-name="表格1.C3" office:value-type="string">
            <text:p text:style-name="P20"><text:span text:style-name="T7">*</text:span><text:span text:style-name="T7">150,853</text:span></text:p>
          </table:table-cell>
          <table:table-cell table:style-name="表格1.C3" office:value-type="string">
            <text:p text:style-name="P20"><text:span text:style-name="T5">101.40</text:span></text:p>
          </table:table-cell>
          <table:table-cell table:style-name="表格1.C3" office:value-type="string">
            <text:p text:style-name="P20"><text:span text:style-name="T5">*143,000</text:span></text:p>
          </table:table-cell>
          <table:table-cell table:style-name="表格1.C3" office:value-type="string">
            <text:p text:style-name="P20"><text:span text:style-name="T5">94.79</text:span></text:p>
          </table:table-cell>
          <table:table-cell table:style-name="表格1.C3" office:value-type="string">
            <text:p text:style-name="P20"><text:span text:style-name="T5">*142,000</text:span></text:p>
          </table:table-cell>
          <table:table-cell table:style-name="表格1.L3" office:value-type="string">
            <text:p text:style-name="P17">99.30</text:p>
          </table:table-cell>
        </table:table-row>
        <table:table-row table:style-name="表格1.5">
          <table:table-cell table:style-name="表格1.A1" office:value-type="string">
            <text:p text:style-name="P14">儲匯代理業務</text:p>
          </table:table-cell>
          <table:table-cell table:style-name="表格1.A1" office:value-type="string">
            <text:p text:style-name="P16">新臺幣百萬元</text:p>
          </table:table-cell>
          <table:table-cell table:style-name="表格1.C3" office:value-type="string">
            <text:p text:style-name="P17">22,517</text:p>
          </table:table-cell>
          <table:table-cell table:style-name="表格1.C3" office:value-type="string">
            <text:p text:style-name="P17">23.60</text:p>
          </table:table-cell>
          <table:table-cell table:style-name="表格1.C3" office:value-type="string">
            <text:p text:style-name="P17">23,564</text:p>
          </table:table-cell>
          <table:table-cell table:style-name="表格1.C3" office:value-type="string">
            <text:p text:style-name="P17">104.65</text:p>
          </table:table-cell>
          <table:table-cell table:style-name="表格1.C3" office:value-type="string">
            <text:p text:style-name="P20"><text:span text:style-name="T5">24,967</text:span></text:p>
          </table:table-cell>
          <table:table-cell table:style-name="表格1.C3" office:value-type="string">
            <text:p text:style-name="P20"><text:span text:style-name="T5">105.95</text:span></text:p>
          </table:table-cell>
          <table:table-cell table:style-name="表格1.C3" office:value-type="string">
            <text:p text:style-name="P17">18,542</text:p>
          </table:table-cell>
          <table:table-cell table:style-name="表格1.C3" office:value-type="string">
            <text:p text:style-name="P20"><text:span text:style-name="T5">74.27</text:span></text:p>
          </table:table-cell>
          <table:table-cell table:style-name="表格1.C3" office:value-type="string">
            <text:p text:style-name="P17">15,483</text:p>
          </table:table-cell>
          <table:table-cell table:style-name="表格1.L3" office:value-type="string">
            <text:p text:style-name="P17">83.50</text:p>
          </table:table-cell>
        </table:table-row>
      </table:table>
      <text:p text:style-name="P23">(二)平均單價：<text:tab/>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4">營運項目</text:p>
          </table:table-cell>
          <table:table-cell table:style-name="表格2.A1" table:number-rows-spanned="2" office:value-type="string">
            <text:p text:style-name="P14">單位</text:p>
          </table:table-cell>
          <table:table-cell table:style-name="表格2.A1" table:number-columns-spanned="2" office:value-type="string">
            <text:p text:style-name="P19"><text:span text:style-name="T5">102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5">103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5">104</text:span><text:span text:style-name="T5">年度</text:span><text:span text:style-name="T5">決</text:span><text:span text:style-name="T5">算數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5">105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19"><text:span text:style-name="T5">106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平均單價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平均單價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平均單價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平均單價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平均單價</text:p>
          </table:table-cell>
          <table:table-cell table:style-name="表格2.K1" office:value-type="string">
            <text:p text:style-name="P16">環比</text:p>
          </table:table-cell>
        </table:table-row>
        <table:table-row table:style-name="表格2.3">
          <table:table-cell table:style-name="表格2.A1" office:value-type="string">
            <text:p text:style-name="P14">郵件</text:p>
          </table:table-cell>
          <table:table-cell table:style-name="表格2.A1" office:value-type="string">
            <text:p text:style-name="P16">件</text:p>
          </table:table-cell>
          <table:table-cell table:style-name="表格2.A1" office:value-type="string">
            <text:p text:style-name="P20"><text:span text:style-name="T5">8.54</text:span></text:p>
          </table:table-cell>
          <table:table-cell table:style-name="表格2.A1" office:value-type="string">
            <text:p text:style-name="P20"><text:span text:style-name="T5">101.07</text:span></text:p>
          </table:table-cell>
          <table:table-cell table:style-name="表格2.A1" office:value-type="string">
            <text:p text:style-name="P20"><text:span text:style-name="T5">8.53</text:span></text:p>
          </table:table-cell>
          <table:table-cell table:style-name="表格2.A1" office:value-type="string">
            <text:p text:style-name="P17">99.88</text:p>
          </table:table-cell>
          <table:table-cell table:style-name="表格2.A1" office:value-type="string">
            <text:p text:style-name="P20"><text:span text:style-name="T5">9.00</text:span></text:p>
          </table:table-cell>
          <table:table-cell table:style-name="表格2.A1" office:value-type="string">
            <text:p text:style-name="P20"><text:span text:style-name="T5">105.51</text:span></text:p>
          </table:table-cell>
          <table:table-cell table:style-name="表格2.A1" office:value-type="string">
            <text:p text:style-name="P17">8.97</text:p>
          </table:table-cell>
          <table:table-cell table:style-name="表格2.A1" office:value-type="string">
            <text:p text:style-name="P20"><text:span text:style-name="T5">99.67</text:span></text:p>
          </table:table-cell>
          <table:table-cell table:style-name="表格2.A1" office:value-type="string">
            <text:p text:style-name="P17">9.28</text:p>
          </table:table-cell>
          <table:table-cell table:style-name="表格2.K1" office:value-type="string">
            <text:p text:style-name="P17">103.46</text:p>
          </table:table-cell>
        </table:table-row>
      </table:table>
      <text:p text:style-name="P24"/>
      <text:h text:style-name="P29" text:outline-level="2">貳、本年度預算主要內容：</text:h>
      <text:h text:style-name="P1" text:outline-level="3">一、營業收支及損益之預計：</text:h>
      <text:p text:style-name="P24">(一)營業收入2,862億3,531萬5,000元，較上年度預算數3,214億1,229萬2,000元，計減少351億7,697萬7,000元，約10.94％。</text:p>
      <text:p text:style-name="P24">(二)營業成本2,477億5,145萬5,000元，較上年度預算數2,829億0,578萬5,000元，計減少351億5,433萬元，約12.43％。</text:p>
      <text:p text:style-name="P24">(三)營業費用279億6,323萬元，較上年度預算數282億0,085萬5,000元，計減少2億3,762萬5,000元，約0.84％。</text:p>
      <text:p text:style-name="P24">(四)營業收支相抵後，獲營業利益105億2,063萬元，較上年度預算數103億0,565萬2,000元，計增加2億1,497萬8,000元，約2.09％。</text:p>
      <text:p text:style-name="P24">(五)營業外收入1億4,560萬4,000元，較上年度預算數1億3,944萬5,000元，計增加615萬9,000元，約4.42％。</text:p>
      <text:p text:style-name="P24">(六)營業外費用1億1,965萬3,000元，較上年度預算數1億4,499萬3,000元，計減少2,534萬元，約17.48％。</text:p>
      <text:p text:style-name="P24">(七)營業及營業外收支相抵後，獲稅前淨利105億4,658萬1,000元，較上年度預算數103億0,010萬4,000元，計增加2億4,647萬7,000元，約2.39％。</text:p>
      <text:p text:style-name="P24">(八)所得稅費用17億9,291萬9,000元，<text:span text:style-name="T15">較</text:span>上年<text:span text:style-name="T15">度預算數</text:span>17億5,101萬8,000元，計增加4,190萬1,000元，約2.39％。</text:p>
      <text:p text:style-name="P25"><text:span text:style-name="T15">(九)稅前</text:span><text:span text:style-name="T15">淨利</text:span><text:span text:style-name="T15">扣除</text:span>所得稅<text:span text:style-name="T15">費用後，獲</text:span><text:span text:style-name="T15">淨利87</text:span><text:span text:style-name="T15">億</text:span><text:span text:style-name="T15">5,366</text:span><text:span text:style-name="T15">萬</text:span><text:span text:style-name="T15">2,000</text:span><text:span text:style-name="T15">元，較上年度預算數</text:span><text:span text:style-name="T15">85</text:span><text:span text:style-name="T15">億</text:span><text:span text:style-name="T15">4,908</text:span><text:span text:style-name="T15">萬</text:span><text:span text:style-name="T15">6,000</text:span><text:span text:style-name="T15">元，計</text:span><text:span text:style-name="T15">增加2</text:span><text:span text:style-name="T15">億</text:span><text:span text:style-name="T15">0,457</text:span><text:span text:style-name="T15">萬</text:span><text:span text:style-name="T15">6,000</text:span><text:span text:style-name="T15">元，約</text:span><text:span text:style-name="T15">2.39</text:span><text:span text:style-name="T15">％</text:span>。</text:p>
      <text:h text:style-name="P2" text:outline-level="3"><text:soft-page-break/>二、盈虧撥補之預計︰</text:h>
      <text:p text:style-name="P25">(一)本年度預算淨利為87<text:span text:style-name="T15">億</text:span><text:span text:style-name="T15">5,366</text:span><text:span text:style-name="T15">萬</text:span><text:span text:style-name="T15">2,000</text:span><text:span text:style-name="T15">元</text:span>，依序分配如下：</text:p>
      <text:p text:style-name="P5">1.法定公積：按淨利<text:span text:style-name="T15">提列</text:span>25％，計21億8,841萬6,000元。</text:p>
      <text:p text:style-name="P5">2.特別公積：依「保險業各種準備金提存辦法」及「人身保險業外匯價格變動準備金應注意事項」規定，提存3,910萬元。</text:p>
      <text:p text:style-name="P5">3.股息紅利：本年度可分配盈餘，扣除法定公積及特別公積後，尚餘65億2,614萬6,000元，悉數分配中央政府股息紅利。</text:p>
      <text:p text:style-name="P25">(二)本年度預算繳庫股息紅利65億2,614萬6,000元，較上年度預算數63億6,604萬9,000元，計增加1億6,009萬7,000元，約2.51％。</text:p>
      <text:p text:style-name="P25">(三)本年度預算繳庫股息紅利占中央政府投資額720億8,200萬元之9.05％，即國庫每百元之投資，預計可獲股息紅利9.05元。</text:p>
      <text:h text:style-name="P2" text:outline-level="3">三、現金流量之預計︰</text:h>
      <text:p text:style-name="P25">(一)營業活動之淨現金流入4,254億3,440萬9,000元。</text:p>
      <text:p text:style-name="P25">(二)投資活動之現金流量：</text:p>
      <text:p text:style-name="P8">1.投資活動之淨現金流出3,507億8,024萬5,000元，包括無形資產及其他資產淨增4億6,943萬3,000元，增加投資3,417億2,913萬4,000元，增加不動產、廠房及設備85億8,167萬8,000元。</text:p>
      <text:p text:style-name="P5">2.上述增加不動產、廠房及設備85億8,167萬8,000元，係本年度屬固定資產建設改良擴充之數，其中：</text:p>
      <text:p text:style-name="P9">A.專案計畫部分68億5,554萬4,000元，包括：</text:p>
      <text:p text:style-name="P10">(1)繼續計畫：係辦理郵政物流園區（機場捷運A7站）建置計畫34億3,900萬2,000元。</text:p>
      <text:p text:style-name="P10">(2)新興計畫：<text:span text:style-name="T17">①</text:span>購建郵政局所計畫33億8,234萬2,000元，<text:span text:style-name="T17">②</text:span>郵政資訊作業發展計畫3,420萬元，合計34億1,654萬2,000元。</text:p>
      <text:p text:style-name="P11">B.一般建築及設備計畫部分17億2,613萬4,000元，包括土地1,880萬元，房屋及建築3億3,909萬5,000元，機械及設備7億3,715萬9,000元，交通及運輸設備3億4,603萬3,000元，什項設備2億7,018萬7,000元，租賃權益改良1,486萬元。</text:p>
      <text:p text:style-name="P25">(三)籌資活動之淨現金流出65億2,614萬6,000元，係發放現金股利之數。</text:p>
      <text:p text:style-name="P25">(四)現金及約當現金之淨增681億2,801萬8,000元，係期末現金及約當現金3,339億6,081萬1,000元，較期初現金及約當現金2,658億3,279萬3,000元增加之數，包括增加自存款日起3個月內到期之存放銀行同業584億1,824萬4,000元，及增加現金97億0,977萬4,000元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initial-creator>第2局</meta:initial-creator>
    <meta:creation-date>2015-07-27T10:15:00</meta:creation-date>
    <dc:creator>dgbas</dc:creator>
    <dc:date>2016-08-17T10:57:00</dc:date>
    <meta:print-date>2016-08-12T11:14:00</meta:print-date>
    <meta:editing-cycles>16</meta:editing-cycles>
    <meta:editing-duration>PT1H28M</meta:editing-duration>
    <meta:document-statistic meta:table-count="2" meta:image-count="0" meta:object-count="0" meta:page-count="3" meta:paragraph-count="164" meta:word-count="2189" meta:character-count="3283" meta:non-whitespace-character-count="3231"/>
    <meta:generator>LibreOffice/5.0.6.3$Windows_X86_64 LibreOffice_project/490fc03b25318460cfc54456516ea2519c11d1aa</meta:generator>
  </office:meta>
</office:document-meta>
</file>