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66cm"/>
    </style:style>
    <style:style style:name="表格1.H" style:family="table-column">
      <style:table-column-properties style:column-width="1.178cm"/>
    </style:style>
    <style:style style:name="表格1.L" style:family="table-column">
      <style:table-column-properties style:column-width="1.159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549cm" fo:keep-together="always"/>
    </style:style>
    <style:style style:name="表格1.4" style:family="table-row">
      <style:table-row-properties style:min-row-height="0.661cm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099cm"/>
    </style:style>
    <style:style style:name="表格2.C" style:family="table-column">
      <style:table-column-properties style:column-width="1.692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1.699cm"/>
    </style:style>
    <style:style style:name="表格2.F" style:family="table-column">
      <style:table-column-properties style:column-width="1.166cm"/>
    </style:style>
    <style:style style:name="表格2.G" style:family="table-column">
      <style:table-column-properties style:column-width="1.697cm"/>
    </style:style>
    <style:style style:name="表格2.I" style:family="table-column">
      <style:table-column-properties style:column-width="1.649cm"/>
    </style:style>
    <style:style style:name="表格2.L" style:family="table-column">
      <style:table-column-properties style:column-width="1.20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453cm" fo:keep-together="always"/>
    </style:style>
    <style:style style:name="表格2.4" style:family="table-row">
      <style:table-row-properties style:min-row-height="0.249cm" fo:keep-together="always"/>
    </style:style>
    <style:style style:name="P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2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/>
    </style:style>
    <style:style style:name="P3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4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5" style:family="paragraph" style:parent-style-name="純文字">
      <style:paragraph-properties style:snap-to-layout-grid="false"/>
      <style:text-properties style:font-name="Times New Roman" fo:font-size="9pt" style:font-name-asian="細明體" style:font-size-asian="9pt" style:font-name-complex="Times New Roman"/>
    </style:style>
    <style:style style:name="P6" style:family="paragraph" style:parent-style-name="純文字">
      <style:paragraph-properties fo:text-align="center" style:justify-single-word="false"/>
    </style:style>
    <style:style style:name="P7" style:family="paragraph" style:parent-style-name="純文字">
      <style:paragraph-properties fo:text-align="end" style:justify-single-word="false"/>
    </style:style>
    <style:style style:name="P8" style:family="paragraph" style:parent-style-name="純文字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/>
    </style:style>
    <style:style style:name="P10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</style:style>
    <style:style style:name="P11" style:family="paragraph" style:parent-style-name="標_e4c6_">
      <style:paragraph-properties fo:margin-left="1.951cm" fo:margin-right="0cm" fo:text-indent="-0.64cm" style:auto-text-indent="false"/>
    </style:style>
    <style:style style:name="P12" style:family="paragraph" style:parent-style-name="標_e4c6_">
      <style:paragraph-properties fo:margin-left="1.961cm" fo:margin-right="0cm" fo:text-indent="-0.651cm" style:auto-text-indent="false"/>
    </style:style>
    <style:style style:name="P13" style:family="paragraph" style:parent-style-name="標_e4c6_">
      <style:paragraph-properties fo:margin-left="1.311cm" fo:margin-right="0cm" fo:text-indent="0.78cm" style:auto-text-indent="false"/>
    </style:style>
    <style:style style:name="P14" style:family="paragraph" style:parent-style-name="Heading_20_1" style:master-page-name="Standard">
      <style:paragraph-properties style:page-number="63"/>
      <style:text-properties style:font-name="Times New Roman" style:font-name-complex="Times New Roman"/>
    </style:style>
    <style:style style:name="P15" style:family="paragraph" style:parent-style-name="標_e50c_">
      <style:paragraph-properties fo:margin-left="2.392cm" fo:margin-right="0cm" fo:text-indent="-0.279cm" style:auto-text-indent="false"/>
    </style:style>
    <style:style style:name="P16" style:family="paragraph" style:parent-style-name="標_e50c_">
      <style:paragraph-properties fo:margin-left="2.789cm" fo:margin-right="0cm" fo:text-indent="-0.388cm" style:auto-text-indent="false"/>
    </style:style>
    <style:style style:name="P17" style:family="paragraph" style:parent-style-name="Standard">
      <style:paragraph-properties fo:margin-left="0.501cm" fo:margin-right="0cm" style:line-height-at-least="0.706cm" fo:text-align="justify" style:justify-single-word="false" fo:text-indent="0.85cm" style:auto-text-indent="false">
        <style:tab-stops>
          <style:tab-stop style:position="8.89cm"/>
        </style:tab-stops>
      </style:paragraph-properties>
    </style:style>
    <style:style style:name="P18" style:family="paragraph" style:parent-style-name="內文一">
      <style:paragraph-properties fo:margin-left="1.341cm" fo:margin-right="0cm" fo:text-indent="0.78cm" style:auto-text-indent="false"/>
    </style:style>
    <style:style style:name="P19" style:family="paragraph" style:parent-style-name="Heading_20_2">
      <style:text-properties style:font-name="Times New Roman" style:font-name-complex="Times New Roman"/>
    </style:style>
    <style:style style:name="P20" style:family="paragraph" style:parent-style-name="Heading_20_3">
      <style:paragraph-properties fo:margin-top="0.212cm" fo:margin-bottom="0cm" loext:contextual-spacing="false"/>
    </style:style>
    <style:style style:name="P21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22" style:family="paragraph" style:parent-style-name="Heading_20_3">
      <style:paragraph-properties fo:margin-top="0cm" fo:margin-bottom="0cm" loext:contextual-spacing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etter-spacing="-0.004cm" fo:font-weight="normal" style:font-name-asian="新細明體" style:font-weight-asian="normal" style:font-name-complex="Times New Roman"/>
    </style:style>
    <style:style style:name="T3" style:family="text">
      <style:text-properties style:font-name="Times New Roman" fo:letter-spacing="-0.004cm" fo:font-weight="normal" style:font-name-asian="細明體" style:font-weight-asian="normal" style:font-name-complex="Times New Roman"/>
    </style:style>
    <style:style style:name="T4" style:family="text">
      <style:text-properties style:font-name="Times New Roman" fo:letter-spacing="-0.004cm" fo:font-weight="normal" style:font-name-asian="細明體" style:font-weight-asian="normal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fo:font-size="11pt" style:font-name-asian="細明體" style:font-size-asian="11pt" style:font-size-complex="11pt"/>
    </style:style>
    <style:style style:name="T8" style:family="text">
      <style:text-properties fo:font-size="11pt" style:font-name-asian="細明體" style:font-size-asian="11pt" style:font-size-complex="11pt"/>
    </style:style>
    <style:style style:name="T9" style:family="text">
      <style:text-properties style:language-asian="zh" style:country-asian="HK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language="af" fo:country="ZA"/>
    </style:style>
    <style:style style:name="T13" style:family="text">
      <style:text-properties fo:language="af" fo:country="ZA"/>
    </style:style>
    <style:style style:name="T14" style:family="text">
      <style:text-properties style:font-name="新細明體" style:font-name-asian="新細明體" style:font-name-complex="新細明體"/>
    </style:style>
    <style:style style:name="T15" style:family="text">
      <style:text-properties style:font-name="新細明體" style:font-name-asian="新細明體" style:language-asian="zh" style:country-asian="HK" style:font-name-complex="新細明體"/>
    </style:style>
    <style:style style:name="T16" style:family="text">
      <style:text-properties style:font-name="新細明體" fo:language="zh" fo:country="TW" style:font-name-asian="新細明體" style:font-name-complex="新細明體" style:font-size-complex="11pt"/>
    </style:style>
    <style:style style:name="T17" style:family="text">
      <style:text-properties style:font-name="細明體" style:font-name-complex="細明體"/>
    </style:style>
    <style:style style:name="T18" style:family="text">
      <style:text-properties style:font-name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分析及說明︰</text:h>
      <text:h text:style-name="P19" text:outline-level="2">壹、事業概況︰</text:h>
      <text:p text:style-name="P17"><text:span text:style-name="T7">臺灣鐵路管理局成立於民國前25年，原為臺灣省政府所屬事業機構，87年12月配合臺灣省政府功能業務與組織調整方案改隸中央政府。其主要業務除承擔臺灣省內陸運輸重責，以經營客貨運輸為主外，另依據鐵路法第21條規定，兼辦有關培養與繁榮鐵路運輸所必需之貨運服務、餐旅服務等附屬事業及投資經上級機關核准之業務。該局配合政府交通政策，完成臺灣環島鐵路網之建置；配合國家經濟發展與民生之需要，本服務宗旨，繼續擴建新線及增購新車，加強車輛維護，確保行車安全；提高鐵路行車密度與準點率，以提升服務品質；勵行事業經營之革新與改進，並善用有限財源，多角化經營，以拓展業務。茲就該局本（</text:span><text:span text:style-name="T7">106</text:span><text:span text:style-name="T7">）年度預算編列情形擇要分述如下：</text:span></text:p>
      <text:h text:style-name="P21" text:outline-level="3">一、資本總額︰</text:h>
      <text:p text:style-name="P18">該局資本額為1,761億3,044萬元，全部由中央政府投資，較上年度預計數1,643億0,712萬元，增加118億2,332萬元，係<text:span text:style-name="T9">中央</text:span>政府現金增資辦理固定資產建設改良擴充之數。</text:p>
      <text:h text:style-name="P21" text:outline-level="3">二、員工人數︰</text:h>
      <text:p text:style-name="P18">該局預計員額為1萬4,788人，與上年度相同。其中生產部門1萬3,945人，占94.30％；業務部門149人，占1.01％；管理部門429人，占2.90％；研究發展及員工訓練部門22人，占0.15％；協助營運阿里山森林鐵路部門243人，占1.64％。</text:p>
      <text:h text:style-name="P20" text:outline-level="3"><text:span text:style-name="T1">三、最近5年主要營運項目及其消長趨勢︰</text:span><text:span text:style-name="T2">（</text:span><text:span text:style-name="T3">以下各表中</text:span><text:span text:style-name="T3">102</text:span><text:span text:style-name="T3">年度決算數環比之計算皆以</text:span><text:span text:style-name="T3">101</text:span><text:span text:style-name="T3">年度決算數為100</text:span><text:span text:style-name="T2">）</text:span></text:h>
      <text:p text:style-name="P9">(一)營運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1">營運項目</text:p>
          </table:table-cell>
          <table:table-cell table:style-name="表格1.A1" table:number-rows-spanned="2" office:value-type="string">
            <text:p text:style-name="P1">單位</text:p>
          </table:table-cell>
          <table:table-cell table:style-name="表格1.A1" table:number-columns-spanned="2" office:value-type="string">
            <text:p text:style-name="P6"><text:span text:style-name="T5">102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6"><text:span text:style-name="T5">103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6"><text:span text:style-name="T5">104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6"><text:span text:style-name="T5">10</text:span><text:span text:style-name="T5">5</text:span><text:span text:style-name="T5">年度預算數</text:span></text:p>
          </table:table-cell>
          <table:covered-table-cell/>
          <table:table-cell table:style-name="表格1.K1" table:number-columns-spanned="2" office:value-type="string">
            <text:p text:style-name="P8"><text:span text:style-name="T5">10</text:span><text:span text:style-name="T5">6</text:span><text:span text:style-name="T5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3">數量</text:p>
          </table:table-cell>
          <table:table-cell table:style-name="表格1.A2" office:value-type="string">
            <text:p text:style-name="P3">環比</text:p>
          </table:table-cell>
          <table:table-cell table:style-name="表格1.A2" office:value-type="string">
            <text:p text:style-name="P3">數量</text:p>
          </table:table-cell>
          <table:table-cell table:style-name="表格1.A2" office:value-type="string">
            <text:p text:style-name="P3">環比</text:p>
          </table:table-cell>
          <table:table-cell table:style-name="表格1.A2" office:value-type="string">
            <text:p text:style-name="P3">數量</text:p>
          </table:table-cell>
          <table:table-cell table:style-name="表格1.A2" office:value-type="string">
            <text:p text:style-name="P3">環比</text:p>
          </table:table-cell>
          <table:table-cell table:style-name="表格1.A2" office:value-type="string">
            <text:p text:style-name="P3">數量</text:p>
          </table:table-cell>
          <table:table-cell table:style-name="表格1.A2" office:value-type="string">
            <text:p text:style-name="P3">環比</text:p>
          </table:table-cell>
          <table:table-cell table:style-name="表格1.A2" office:value-type="string">
            <text:p text:style-name="P3">數量</text:p>
          </table:table-cell>
          <table:table-cell table:style-name="表格1.L2" office:value-type="string">
            <text:p text:style-name="P3">環比</text:p>
          </table:table-cell>
        </table:table-row>
        <table:table-row table:style-name="表格1.3">
          <table:table-cell table:style-name="表格1.A1" office:value-type="string">
            <text:p text:style-name="P1">客運</text:p>
          </table:table-cell>
          <table:table-cell table:style-name="表格1.A1" office:value-type="string">
            <text:p text:style-name="P3">千延人公里</text:p>
          </table:table-cell>
          <table:table-cell table:style-name="表格1.A1" office:value-type="string">
            <text:p text:style-name="P7"><text:span text:style-name="T5">10,</text:span><text:span text:style-name="T5">513</text:span><text:span text:style-name="T5">,</text:span><text:span text:style-name="T5">137</text:span></text:p>
          </table:table-cell>
          <table:table-cell table:style-name="表格1.A1" office:value-type="string">
            <text:p text:style-name="P7"><text:span text:style-name="T5">10</text:span><text:span text:style-name="T5">3</text:span><text:span text:style-name="T5">.</text:span><text:span text:style-name="T5">22</text:span></text:p>
          </table:table-cell>
          <table:table-cell table:style-name="表格1.A1" office:value-type="string">
            <text:p text:style-name="P4">11,037,421</text:p>
          </table:table-cell>
          <table:table-cell table:style-name="表格1.A1" office:value-type="string">
            <text:p text:style-name="P4">104.99</text:p>
          </table:table-cell>
          <table:table-cell table:style-name="表格1.A1" office:value-type="string">
            <text:p text:style-name="P4">11,114,977</text:p>
          </table:table-cell>
          <table:table-cell table:style-name="表格1.A1" office:value-type="string">
            <text:p text:style-name="P4">100.70</text:p>
          </table:table-cell>
          <table:table-cell table:style-name="表格1.A1" office:value-type="string">
            <text:p text:style-name="P7"><text:span text:style-name="T5">11,169,124</text:span></text:p>
          </table:table-cell>
          <table:table-cell table:style-name="表格1.A1" office:value-type="string">
            <text:p text:style-name="P7"><text:span text:style-name="T5">100.49</text:span></text:p>
          </table:table-cell>
          <table:table-cell table:style-name="表格1.A1" office:value-type="string">
            <text:p text:style-name="P4">11,262,003</text:p>
          </table:table-cell>
          <table:table-cell table:style-name="表格1.K1" office:value-type="string">
            <text:p text:style-name="P4">100.83</text:p>
          </table:table-cell>
        </table:table-row>
        <table:table-row table:style-name="表格1.4">
          <table:table-cell table:style-name="表格1.A1" office:value-type="string">
            <text:p text:style-name="P1">貨運</text:p>
          </table:table-cell>
          <table:table-cell table:style-name="表格1.A1" office:value-type="string">
            <text:p text:style-name="P3">千延噸公里</text:p>
          </table:table-cell>
          <table:table-cell table:style-name="表格1.A1" office:value-type="string">
            <text:p text:style-name="P7"><text:span text:style-name="T5">727</text:span><text:span text:style-name="T5">,</text:span><text:span text:style-name="T5">279</text:span></text:p>
          </table:table-cell>
          <table:table-cell table:style-name="表格1.A1" office:value-type="string">
            <text:p text:style-name="P7"><text:span text:style-name="T5">87</text:span><text:span text:style-name="T5">.</text:span><text:span text:style-name="T5">79</text:span></text:p>
          </table:table-cell>
          <table:table-cell table:style-name="表格1.A1" office:value-type="string">
            <text:p text:style-name="P4">681,421</text:p>
          </table:table-cell>
          <table:table-cell table:style-name="表格1.A1" office:value-type="string">
            <text:p text:style-name="P4">93.69</text:p>
          </table:table-cell>
          <table:table-cell table:style-name="表格1.A1" office:value-type="string">
            <text:p text:style-name="P4">634,220</text:p>
          </table:table-cell>
          <table:table-cell table:style-name="表格1.A1" office:value-type="string">
            <text:p text:style-name="P4">93.07</text:p>
          </table:table-cell>
          <table:table-cell table:style-name="表格1.A1" office:value-type="string">
            <text:p text:style-name="P4">758,906</text:p>
          </table:table-cell>
          <table:table-cell table:style-name="表格1.A1" office:value-type="string">
            <text:p text:style-name="P7"><text:span text:style-name="T5">119.66</text:span></text:p>
          </table:table-cell>
          <table:table-cell table:style-name="表格1.A1" office:value-type="string">
            <text:p text:style-name="P4">634,220</text:p>
          </table:table-cell>
          <table:table-cell table:style-name="表格1.K1" office:value-type="string">
            <text:p text:style-name="P4">83.57</text:p>
          </table:table-cell>
        </table:table-row>
      </table:table>
      <text:p text:style-name="P10">(二)單位售價：<text:span text:style-name="T10"> <text:s text:c="52"/></text:span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D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1">營運項目</text:p>
          </table:table-cell>
          <table:table-cell table:style-name="表格2.A1" table:number-rows-spanned="2" office:value-type="string">
            <text:p text:style-name="P1">單位</text:p>
          </table:table-cell>
          <table:table-cell table:style-name="表格2.A1" table:number-columns-spanned="2" office:value-type="string">
            <text:p text:style-name="P6"><text:span text:style-name="T5">10</text:span><text:span text:style-name="T5">2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6"><text:span text:style-name="T5">10</text:span><text:span text:style-name="T5">3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6"><text:span text:style-name="T5">10</text:span><text:span text:style-name="T5">4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6"><text:span text:style-name="T5">10</text:span><text:span text:style-name="T5">5</text:span><text:span text:style-name="T5">年度預算數</text:span></text:p>
          </table:table-cell>
          <table:covered-table-cell/>
          <table:table-cell table:style-name="表格2.K1" table:number-columns-spanned="2" office:value-type="string">
            <text:p text:style-name="P8"><text:span text:style-name="T5">10</text:span><text:span text:style-name="T5">6</text:span><text:span text:style-name="T5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3">金額</text:p>
          </table:table-cell>
          <table:table-cell table:style-name="表格2.A2" office:value-type="string">
            <text:p text:style-name="P3">環比</text:p>
          </table:table-cell>
          <table:table-cell table:style-name="表格2.A2" office:value-type="string">
            <text:p text:style-name="P3">金額</text:p>
          </table:table-cell>
          <table:table-cell table:style-name="表格2.A2" office:value-type="string">
            <text:p text:style-name="P3">環比</text:p>
          </table:table-cell>
          <table:table-cell table:style-name="表格2.A2" office:value-type="string">
            <text:p text:style-name="P3">金額</text:p>
          </table:table-cell>
          <table:table-cell table:style-name="表格2.A2" office:value-type="string">
            <text:p text:style-name="P3">環比</text:p>
          </table:table-cell>
          <table:table-cell table:style-name="表格2.A2" office:value-type="string">
            <text:p text:style-name="P3">金額</text:p>
          </table:table-cell>
          <table:table-cell table:style-name="表格2.A2" office:value-type="string">
            <text:p text:style-name="P3">環比</text:p>
          </table:table-cell>
          <table:table-cell table:style-name="表格2.A2" office:value-type="string">
            <text:p text:style-name="P3">金額</text:p>
          </table:table-cell>
          <table:table-cell table:style-name="表格2.L2" office:value-type="string">
            <text:p text:style-name="P3">環比</text:p>
          </table:table-cell>
        </table:table-row>
        <table:table-row table:style-name="表格2.3">
          <table:table-cell table:style-name="表格2.A1" office:value-type="string">
            <text:p text:style-name="P1">客運</text:p>
          </table:table-cell>
          <table:table-cell table:style-name="表格2.A1" office:value-type="string">
            <text:p text:style-name="P3">延人</text:p>
            <text:p text:style-name="P3">公里</text:p>
          </table:table-cell>
          <table:table-cell table:style-name="表格2.A1" office:value-type="string">
            <text:p text:style-name="P7"><text:span text:style-name="T5">1.</text:span><text:span text:style-name="T5">6052</text:span></text:p>
          </table:table-cell>
          <table:table-cell table:style-name="表格2.A1" office:value-type="string">
            <text:p text:style-name="P7"><text:span text:style-name="T5">101</text:span><text:span text:style-name="T5">.</text:span><text:span text:style-name="T5">43</text:span></text:p>
          </table:table-cell>
          <table:table-cell table:style-name="表格2.A1" office:value-type="string">
            <text:p text:style-name="P7"><text:span text:style-name="T5">1</text:span><text:span text:style-name="T5">.6211</text:span></text:p>
          </table:table-cell>
          <table:table-cell table:style-name="表格2.A1" office:value-type="string">
            <text:p text:style-name="P4">100.99</text:p>
          </table:table-cell>
          <table:table-cell table:style-name="表格2.A1" office:value-type="string">
            <text:p text:style-name="P4">1.6425</text:p>
          </table:table-cell>
          <table:table-cell table:style-name="表格2.A1" office:value-type="string">
            <text:p text:style-name="P4">101.32</text:p>
          </table:table-cell>
          <table:table-cell table:style-name="表格2.A1" office:value-type="string">
            <text:p text:style-name="P7"><text:span text:style-name="T5">1.6503</text:span></text:p>
          </table:table-cell>
          <table:table-cell table:style-name="表格2.A1" office:value-type="string">
            <text:p text:style-name="P7"><text:span text:style-name="T5">100.47</text:span></text:p>
          </table:table-cell>
          <table:table-cell table:style-name="表格2.A1" office:value-type="string">
            <text:p text:style-name="P4">1.6500</text:p>
          </table:table-cell>
          <table:table-cell table:style-name="表格2.K1" office:value-type="string">
            <text:p text:style-name="P7"><text:span text:style-name="T5">99.98</text:span></text:p>
          </table:table-cell>
        </table:table-row>
        <table:table-row table:style-name="表格2.4">
          <table:table-cell table:style-name="表格2.A1" office:value-type="string">
            <text:p text:style-name="P1">貨運</text:p>
          </table:table-cell>
          <table:table-cell table:style-name="表格2.A1" office:value-type="string">
            <text:p text:style-name="P3">延噸</text:p>
            <text:p text:style-name="P3">公里</text:p>
          </table:table-cell>
          <table:table-cell table:style-name="表格2.A1" office:value-type="string">
            <text:p text:style-name="P7"><text:span text:style-name="T5">1.17</text:span><text:span text:style-name="T5">52</text:span></text:p>
          </table:table-cell>
          <table:table-cell table:style-name="表格2.A1" office:value-type="string">
            <text:p text:style-name="P7"><text:span text:style-name="T5">100.</text:span><text:span text:style-name="T5">44</text:span></text:p>
          </table:table-cell>
          <table:table-cell table:style-name="表格2.A1" office:value-type="string">
            <text:p text:style-name="P7"><text:span text:style-name="T5">1.1</text:span><text:span text:style-name="T5">823</text:span></text:p>
          </table:table-cell>
          <table:table-cell table:style-name="表格2.A1" office:value-type="string">
            <text:p text:style-name="P7"><text:span text:style-name="T5">100.</text:span><text:span text:style-name="T5">60</text:span></text:p>
          </table:table-cell>
          <table:table-cell table:style-name="表格2.A1" office:value-type="string">
            <text:p text:style-name="P4">1.1979</text:p>
          </table:table-cell>
          <table:table-cell table:style-name="表格2.A1" office:value-type="string">
            <text:p text:style-name="P4">101.32</text:p>
          </table:table-cell>
          <table:table-cell table:style-name="表格2.A1" office:value-type="string">
            <text:p text:style-name="P4">1.1625</text:p>
          </table:table-cell>
          <table:table-cell table:style-name="表格2.A1" office:value-type="string">
            <text:p text:style-name="P7"><text:span text:style-name="T5">97.04</text:span></text:p>
          </table:table-cell>
          <table:table-cell table:style-name="表格2.A1" office:value-type="string">
            <text:p text:style-name="P4">1.1979</text:p>
          </table:table-cell>
          <table:table-cell table:style-name="表格2.K1" office:value-type="string">
            <text:p text:style-name="P4">103.05</text:p>
          </table:table-cell>
        </table:table-row>
      </table:table>
      <text:h text:style-name="P19" text:outline-level="2"><text:soft-page-break/>貳、本年度預算主要內容︰</text:h>
      <text:h text:style-name="P22" text:outline-level="3">一、營業收支及損益之預計︰</text:h>
      <text:p text:style-name="P12">(一)營業收入257億4,427萬6,000元，較上年度預算數253億4,349萬2,000元，計增加4億0,078萬4,000元，約1.58％。</text:p>
      <text:p text:style-name="P12">(二)營業成本258億5,084萬1,000元，較上年度預算數258億2,753萬元，計增加2,331萬1,000元，約0.09％。</text:p>
      <text:p text:style-name="P12">(三)營業費用13億3,885萬8,000元，較上年度預算數13億5,793萬7,000元，計減少1,907萬9,000元，約1.40％。</text:p>
      <text:p text:style-name="P12">(四)營業收支相抵後，發生營業損失14億4<text:span text:style-name="T12">,</text:span><text:span text:style-name="T12">542</text:span>萬3,000元，較上年度預算數18億4<text:span text:style-name="T12">,</text:span><text:span text:style-name="T12">197</text:span>萬5,000元，計減少3億9,655萬2,000元，約21.53％。</text:p>
      <text:p text:style-name="P12">(五)營業外收入10億2,876萬2,000元，較上年度預算數9億7,059萬6,000元，計增加5,816萬6,000元，約5.99％。</text:p>
      <text:p text:style-name="P12">(六)營業外費用30億6,692萬5,000元，較上年度預算數39億0,678萬3,000元，計減少8億3,985萬8,000元，約21.50％。</text:p>
      <text:p text:style-name="P12">(七)營業及營業外收支相抵後，發生稅前淨損34億8,358萬6,000元，較上年度預算數47億7,816萬2,000元，計減少12億9,457萬6,000元，約27.09％。</text:p>
      <text:p text:style-name="P12">(八)該局本年度預算為虧損，無所得稅費用，故淨損與稅前淨損相同。</text:p>
      <text:h text:style-name="P21" text:outline-level="3">二、盈虧撥補之預計︰</text:h>
      <text:p text:style-name="P13">本年度預算淨損為34億8,358萬6,000元，連同累積虧損1,186億8,021萬5,000元，共計虧損1,221億6,380萬1,000元，除以首次採用國際財務報導準則淨增利益數於本年度實現之3億1,550萬8,000元填補外，尚餘1,218億4,829萬3,000元，留待以後年度填補。</text:p>
      <text:h text:style-name="P21" text:outline-level="3">三、現金流量之預計：</text:h>
      <text:p text:style-name="P11">(一)營業活動之淨現金流出24億6,110萬7,000元。</text:p>
      <text:p text:style-name="P11">(二)投資活動之現金流量：</text:p>
      <text:p text:style-name="P15">1.投資活動之淨現金流出145億1,857萬元，其中現金流入10億9,058萬4,000元，包括減少不動產、廠房及設備1,990萬4,000元，無形資產及其他資產淨減10億7,052萬元，收取股利16萬元；現金流出156億0,915萬4,000元，係增加不動產、廠房及設備之數。</text:p>
      <text:p text:style-name="P15">2.上述增加不動產、廠房及設備156億0,915萬4,000元，係本年度屬固定資產建設改良擴充之數，其中：</text:p>
      <text:p text:style-name="P16">A.專案計畫部分130億0,010萬元，包括：</text:p>
      <text:p text:style-name="P16">(1)繼續計畫：<text:span text:style-name="T16">①</text:span>高雄機廠遷建潮州及原有廠址開發計畫1億1,000萬元，<text:span text:style-name="T16">②</text:span>高雄鐵路地下化延伸鳳山計畫－臺鐵局工程配合款4億9,020萬元，<text:span text:style-name="T16">③</text:span>臺中都會區鐵路高架捷運化計畫－臺鐵局工程配合款6億3,600萬元，<text:span text:style-name="T16">④</text:span><text:span text:style-name="T14">鐵路行車安全改善六年</text:span>計畫（104至109年）59億7,690萬元，<text:span text:style-name="T16">⑤</text:span><text:span text:style-name="T14">臺</text:span>鐵整體購置及汰換車輛計畫（104－113年）55億5,800萬元，<text:soft-page-break/><text:span text:style-name="T16">⑥</text:span><text:span text:style-name="T14">票務系統整合再造計畫</text:span>1,000<text:span text:style-name="T14">萬元</text:span>，合計127億8,110萬元。</text:p>
      <text:p text:style-name="P16">(2)新興計畫：<text:span text:style-name="T16">①</text:span><text:span text:style-name="T17">台鐵電務現代化提升計畫</text:span>1億1,900萬元，<text:span text:style-name="T16">②</text:span><text:span text:style-name="T17">臺鐵成功追分段鐵路雙軌化新建工程</text:span><text:span text:style-name="T10"> </text:span>5,000萬元，<text:span text:style-name="T16">③</text:span><text:span text:style-name="T15">臺</text:span><text:span text:style-name="T14">鐵北迴線蘇新－花蓮間瓶頸路段改善計畫</text:span>5,000萬元，合計2億1,900萬元。</text:p>
      <text:p text:style-name="P16">B.一般建築及設備計畫部分26億0<text:span text:style-name="T12">,</text:span><text:span text:style-name="T12">905</text:span>萬4,000元，包括土地改良物5,702萬元，房屋及建築2億6,386萬7,000元，機械及設備4億0,746萬5,000元，交通及運輸設備18億5,008萬1,000元，什項設備3,062萬1,000元。</text:p>
      <text:p text:style-name="P11">(三)籌資活動之淨現金流入170億0,967萬7,000元，其中現金流入181億2,662萬7,000元，包括短期債務淨增63億0,330萬7,000元，增加資本118億2,332萬元；現金流出11億1,695萬元，係支付利息之數。</text:p>
      <text:p text:style-name="P11">(四)現金及約當現金之淨增3,000萬元，係期末現金2億5,415萬7,000元，較期初現金2億2,415萬7,000元增加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212cm" fo:margin-bottom="0.212cm" loext:contextual-spacing="false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tru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2cm" fo:margin-right="0cm" style:line-height-at-least="0.67cm" fo:text-indent="0.847cm" style:auto-text-indent="false">
        <style:tab-stops>
          <style:tab-stop style:position="8.89cm"/>
        </style:tab-stops>
      </style:paragraph-properties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臺灣鐵路管理局分析及說明</dc:title>
    <dc:subject>交通部臺灣鐵路管理局分析及說明</dc:subject>
    <meta:initial-creator>第2局</meta:initial-creator>
    <meta:creation-date>2016-07-27T16:02:00</meta:creation-date>
    <dc:creator>dgbas</dc:creator>
    <dc:date>2016-08-16T09:59:00</dc:date>
    <meta:print-date>2016-08-16T09:56:00</meta:print-date>
    <meta:editing-cycles>25</meta:editing-cycles>
    <meta:editing-duration>PT19H20M</meta:editing-duration>
    <meta:document-statistic meta:table-count="2" meta:image-count="0" meta:object-count="0" meta:page-count="3" meta:paragraph-count="117" meta:word-count="1841" meta:character-count="2692" meta:non-whitespace-character-count="2638"/>
    <meta:generator>LibreOffice/5.0.6.3$Windows_X86_64 LibreOffice_project/490fc03b25318460cfc54456516ea2519c11d1aa</meta:generator>
  </office:meta>
</office:document-meta>
</file>