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41cm" fo:margin-left="1.071cm" table:align="left" style:writing-mode="lr-tb"/>
    </style:style>
    <style:style style:name="表格1.A" style:family="table-column">
      <style:table-column-properties style:column-width="1.842cm"/>
    </style:style>
    <style:style style:name="表格1.B" style:family="table-column">
      <style:table-column-properties style:column-width="1.947cm"/>
    </style:style>
    <style:style style:name="表格1.C" style:family="table-column">
      <style:table-column-properties style:column-width="2.709cm"/>
    </style:style>
    <style:style style:name="表格1.E" style:family="table-column">
      <style:table-column-properties style:column-width="3.216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2.76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分析_28_1_29_">
      <style:paragraph-properties fo:margin-left="3.21cm" fo:margin-right="0cm" fo:line-height="0.811cm" fo:text-indent="-0.621cm" style:auto-text-indent="false"/>
    </style:style>
    <style:style style:name="P2" style:family="paragraph" style:parent-style-name="分析_28_1_29_">
      <style:paragraph-properties fo:margin-left="3.182cm" fo:margin-right="0cm" fo:line-height="0.811cm" fo:text-indent="-0.621cm" style:auto-text-indent="false"/>
    </style:style>
    <style:style style:name="P3" style:family="paragraph" style:parent-style-name="分析_28_1_29_">
      <style:paragraph-properties fo:margin-left="3.21cm" fo:margin-right="0cm" fo:line-height="0.882cm" fo:text-indent="-0.646cm" style:auto-text-indent="false"/>
    </style:style>
    <style:style style:name="P4" style:family="paragraph" style:parent-style-name="標題一_3001_" style:list-style-name=""/>
    <style:style style:name="P5" style:family="paragraph" style:parent-style-name="標題一_3001_">
      <style:paragraph-properties fo:margin-top="0cm" fo:margin-bottom="0cm" fo:text-align="center" style:justify-single-word="false"/>
    </style:style>
    <style:style style:name="P6" style:family="paragraph" style:parent-style-name="標題一_3001_">
      <style:paragraph-properties fo:margin-top="0cm" fo:margin-bottom="0cm" fo:text-align="center" style:justify-single-word="false"/>
      <style:text-properties fo:font-size="12pt" fo:font-weight="normal" style:font-name-asian="標楷體" style:font-size-asian="12pt" style:font-weight-asian="normal" style:font-name-complex="標楷體"/>
    </style:style>
    <style:style style:name="P7" style:family="paragraph" style:parent-style-name="標題一_3001_">
      <style:paragraph-properties fo:margin-left="0.101cm" fo:margin-right="0.101cm" fo:margin-top="0cm" fo:margin-bottom="0cm" fo:text-align="justify" fo:text-align-last="justify" style:justify-single-word="false" fo:text-indent="0cm" style:auto-text-indent="false"/>
    </style:style>
    <style:style style:name="P8" style:family="paragraph" style:parent-style-name="標題一_3001_">
      <style:paragraph-properties fo:margin-left="0.101cm" fo:margin-right="0.101cm" fo:margin-top="0cm" fo:margin-bottom="0cm" fo:text-align="justify" fo:text-align-last="justify" style:justify-single-word="false" fo:text-indent="0cm" style:auto-text-indent="false"/>
      <style:text-properties fo:font-size="12pt" fo:font-weight="normal" style:font-name-asian="標楷體" style:font-size-asian="12pt" style:font-weight-asian="normal" style:font-name-complex="標楷體"/>
    </style:style>
    <style:style style:name="P9" style:family="paragraph" style:parent-style-name="標題一_3001_">
      <style:paragraph-properties fo:margin-left="0.085cm" fo:margin-right="0.148cm" fo:margin-top="0cm" fo:margin-bottom="0cm" fo:text-align="center" style:justify-single-word="false" fo:text-indent="0cm" style:auto-text-indent="false"/>
      <style:text-properties fo:font-size="12pt" fo:font-weight="normal" style:font-name-asian="標楷體" style:font-size-asian="12pt" style:font-weight-asian="normal" style:font-name-complex="標楷體"/>
    </style:style>
    <style:style style:name="P10" style:family="paragraph" style:parent-style-name="標題一_3001_">
      <style:paragraph-properties fo:margin-left="0.199cm" fo:margin-right="0.199cm" fo:margin-top="0cm" fo:margin-bottom="0cm" fo:text-align="justify" fo:text-align-last="justify" style:justify-single-word="false" fo:text-indent="0cm" style:auto-text-indent="false"/>
    </style:style>
    <style:style style:name="P11" style:family="paragraph" style:parent-style-name="標題一_3001_">
      <style:paragraph-properties fo:margin-left="0.199cm" fo:margin-right="0.199cm" fo:margin-top="0cm" fo:margin-bottom="0cm" fo:text-align="justify" fo:text-align-last="justify" style:justify-single-word="false" fo:text-indent="0cm" style:auto-text-indent="false"/>
      <style:text-properties fo:font-size="12pt" fo:font-weight="normal" style:font-name-asian="標楷體" style:font-size-asian="12pt" style:font-weight-asian="normal" style:font-name-complex="標楷體"/>
    </style:style>
    <style:style style:name="P12" style:family="paragraph" style:parent-style-name="標題一_3001_">
      <style:paragraph-properties fo:margin-left="0cm" fo:margin-right="0.101cm" fo:margin-top="0cm" fo:margin-bottom="0cm" fo:text-align="end" style:justify-single-word="false" fo:text-indent="0cm" style:auto-text-indent="false"/>
      <style:text-properties fo:font-size="12pt" fo:font-weight="normal" style:font-name-asian="標楷體" style:font-size-asian="12pt" style:font-weight-asian="normal" style:font-size-complex="12pt"/>
    </style:style>
    <style:style style:name="P13" style:family="paragraph" style:parent-style-name="標題一_3001_">
      <style:paragraph-properties fo:margin-left="0cm" fo:margin-right="0.101cm" fo:margin-top="0cm" fo:margin-bottom="0cm" fo:text-align="end" style:justify-single-word="false" fo:text-indent="0cm" style:auto-text-indent="false"/>
      <style:text-properties fo:font-size="12pt" fo:font-weight="normal" style:font-name-asian="標楷體" style:font-size-asian="12pt" style:font-weight-asian="normal" style:font-size-complex="12pt"/>
    </style:style>
    <style:style style:name="P14" style:family="paragraph" style:parent-style-name="標題一_3001_">
      <style:paragraph-properties fo:margin-left="0cm" fo:margin-right="0.101cm" fo:margin-top="0cm" fo:margin-bottom="0cm" fo:text-align="center" style:justify-single-word="false" fo:text-indent="0cm" style:auto-text-indent="false"/>
      <style:text-properties fo:font-size="12pt" fo:font-weight="normal" style:font-name-asian="標楷體" style:font-size-asian="12pt" style:font-weight-asian="normal" style:font-size-complex="12pt"/>
    </style:style>
    <style:style style:name="P15" style:family="paragraph" style:parent-style-name="標題一_3001_">
      <style:paragraph-properties fo:margin-left="0cm" fo:margin-right="0.101cm" fo:margin-top="0cm" fo:margin-bottom="0cm" fo:text-align="end" style:justify-single-word="false" fo:text-indent="0cm" style:auto-text-indent="false"/>
      <style:text-properties fo:font-size="10pt" fo:font-weight="normal" style:font-name-asian="標楷體" style:font-size-asian="10pt" style:font-weight-asian="normal"/>
    </style:style>
    <style:style style:name="P16" style:family="paragraph" style:parent-style-name="標題一_3001_">
      <style:paragraph-properties fo:margin-top="0.212cm" fo:margin-bottom="0cm"/>
    </style:style>
    <style:style style:name="P17" style:family="paragraph" style:parent-style-name="分析1.凸排">
      <style:paragraph-properties fo:margin-left="2.559cm" fo:margin-right="0cm" fo:line-height="0.811cm" fo:text-indent="-0.42cm" style:auto-text-indent="false"/>
    </style:style>
    <style:style style:name="P18" style:family="paragraph" style:parent-style-name="基金名稱" style:master-page-name="Standard">
      <style:paragraph-properties style:page-number="auto"/>
      <style:text-properties style:font-name="Times New Roman" fo:letter-spacing="0.353cm" style:font-name-complex="Times New Roman"/>
    </style:style>
    <style:style style:name="P19" style:family="paragraph" style:parent-style-name="一_3001_說明_ff08_首行縮排_ff09_">
      <style:paragraph-properties fo:line-height="0.811cm">
        <style:tab-stops>
          <style:tab-stop style:position="13.123cm"/>
        </style:tab-stops>
      </style:paragraph-properties>
    </style:style>
    <style:style style:name="P20" style:family="paragraph" style:parent-style-name="一_3001_說明_ff08_首行縮排_ff09_">
      <style:paragraph-properties fo:margin-left="1.3cm" fo:margin-right="0cm" fo:line-height="0.811cm" fo:text-indent="1.071cm" style:auto-text-indent="false">
        <style:tab-stops>
          <style:tab-stop style:position="13.123cm"/>
        </style:tab-stops>
      </style:paragraph-properties>
    </style:style>
    <style:style style:name="P21" style:family="paragraph" style:parent-style-name="標題_28_一_29_">
      <style:paragraph-properties fo:margin-left="1.259cm" fo:margin-right="0cm" fo:line-height="0.529cm" fo:text-indent="0cm" style:auto-text-indent="false"/>
    </style:style>
    <style:style style:name="P22" style:family="paragraph" style:parent-style-name="標題_28_一_29_">
      <style:paragraph-properties fo:margin-left="1.259cm" fo:margin-right="0cm" fo:line-height="0.811cm" fo:text-indent="0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font-size="12pt" fo:font-weight="normal" style:font-name-asian="標楷體" style:font-size-asian="12pt" style:font-weight-asian="normal"/>
    </style:style>
    <style:style style:name="T6" style:family="text">
      <style:text-properties fo:font-size="12pt" fo:font-weight="normal" style:font-name-asian="標楷體" style:font-size-asian="12pt" style:font-weight-asian="normal" style:font-name-complex="標楷體"/>
    </style:style>
    <style:style style:name="T7" style:family="text">
      <style:text-properties fo:font-size="12pt" fo:font-weight="normal" style:font-name-asian="標楷體" style:font-size-asian="12pt" style:font-weight-asian="normal"/>
    </style:style>
    <style:style style:name="T8" style:family="text">
      <style:text-properties fo:font-size="12pt" fo:letter-spacing="normal" fo:font-weight="normal" style:font-name-asian="標楷體" style:font-size-asian="12pt" style:font-weight-asian="normal" style:font-name-complex="標楷體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style:font-name-asian="標楷體" style:font-name-complex="標楷體"/>
    </style:style>
    <style:style style:name="T11" style:family="text">
      <style:text-properties fo:color="#000000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中央政府債務基金</text:p>
      <text:h text:style-name="P4" text:outline-level="1">一、基金概況：</text:h>
      <text:p text:style-name="P20"><text:span text:style-name="T2">政府為加強債務管理功能與增進償債能力，特於</text:span><text:span text:style-name="T1">88</text:span><text:span text:style-name="T2">年下半年及</text:span><text:span text:style-name="T1">89</text:span><text:span text:style-name="T2">年度，引用現代化債務管理觀念，並考量代際負擔公平原則，依「公共債務法」第</text:span><text:span text:style-name="T1">11</text:span><text:span text:style-name="T2">條規定設置本基金。</text:span></text:p>
      <text:p text:style-name="P19"><text:span text:style-name="T2">本基金主要任務為在不增加政府原有債務餘額之前提下，籌措穩定適足財源，償還政府債務本金，並辦理付息作業；</text:span><text:span text:style-name="T2">透過</text:span><text:span text:style-name="T2">舉新</text:span><text:span text:style-name="T2">債償</text:span><text:span text:style-name="T2">還舊</text:span><text:span text:style-name="T2">債之債務轉換，</text:span><text:span text:style-name="T2">調整債務結構，使債務還本平滑化，以符合代際負擔公平原則；將原舉借較高利率之債務轉換為較低利率之債務，以減輕債息負擔；將已籌集供未來還本付息之資金，作有效運用，以增闢政府償債財源。</text:span></text:p>
      <text:p text:style-name="P19"><text:span text:style-name="T2">本基金係依法定或約定之條件，籌措財源供償還債本之用，屬預算法第</text:span><text:span text:style-name="T1">4</text:span><text:span text:style-name="T2">條所定之債務基金。</text:span></text:p>
      <text:h text:style-name="P4" text:outline-level="1">二、最近5年主要業務項目：</text:h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<text:span text:style-name="T6">項</text:span><text:span text:style-name="T5"> </text:span><text:span text:style-name="T6">目</text:span></text:p>
          </table:table-cell>
          <table:table-cell table:style-name="表格1.A1" office:value-type="string">
            <text:p text:style-name="P5"><text:span text:style-name="T6">單</text:span><text:span text:style-name="T5"> </text:span><text:span text:style-name="T6">位</text:span></text:p>
          </table:table-cell>
          <table:table-cell table:style-name="表格1.A1" office:value-type="string">
            <text:p text:style-name="P7"><text:span text:style-name="T5">102</text:span><text:span text:style-name="T6">年度</text:span></text:p>
            <text:p text:style-name="P8">決算數</text:p>
          </table:table-cell>
          <table:table-cell table:style-name="表格1.A1" office:value-type="string">
            <text:p text:style-name="P7"><text:span text:style-name="T5">103</text:span><text:span text:style-name="T6">年度</text:span></text:p>
            <text:p text:style-name="P8">決算數</text:p>
          </table:table-cell>
          <table:table-cell table:style-name="表格1.A1" office:value-type="string">
            <text:p text:style-name="P7"><text:span text:style-name="T5">10</text:span><text:span text:style-name="T5">4</text:span><text:span text:style-name="T6">年度</text:span></text:p>
            <text:p text:style-name="P8">決算數</text:p>
          </table:table-cell>
          <table:table-cell table:style-name="表格1.A1" office:value-type="string">
            <text:p text:style-name="P7"><text:span text:style-name="T5">10</text:span><text:span text:style-name="T5">5</text:span><text:span text:style-name="T6">年度</text:span></text:p>
            <text:p text:style-name="P8">預算數</text:p>
          </table:table-cell>
          <table:table-cell table:style-name="表格1.G1" office:value-type="string">
            <text:p text:style-name="P7"><text:span text:style-name="T5">10</text:span><text:span text:style-name="T5">6</text:span><text:span text:style-name="T6">年度</text:span></text:p>
            <text:p text:style-name="P8">預算數</text:p>
          </table:table-cell>
        </table:table-row>
        <table:table-row table:style-name="表格1.1">
          <table:table-cell table:style-name="表格1.A2" office:value-type="string">
            <text:p text:style-name="P6">還本付</text:p>
            <text:p text:style-name="P9">息計畫</text:p>
          </table:table-cell>
          <table:table-cell table:style-name="表格1.A1" office:value-type="string">
            <text:p text:style-name="P10"><text:span text:style-name="T8">新</text:span><text:span text:style-name="T6">臺幣</text:span></text:p>
            <text:p text:style-name="P11">千元</text:p>
          </table:table-cell>
          <table:table-cell table:style-name="表格1.A1" office:value-type="string">
            <text:p text:style-name="P12">903,790,268</text:p>
          </table:table-cell>
          <table:table-cell table:style-name="表格1.A1" office:value-type="string">
            <text:p text:style-name="P15">1,050,774,494</text:p>
          </table:table-cell>
          <table:table-cell table:style-name="表格1.A1" office:value-type="string">
            <text:p text:style-name="P12">1,138,463,204</text:p>
          </table:table-cell>
          <table:table-cell table:style-name="表格1.A1" office:value-type="string">
            <text:p text:style-name="P14">880,209,046</text:p>
          </table:table-cell>
          <table:table-cell table:style-name="表格1.G1" office:value-type="string">
            <text:p text:style-name="P14">810,531,550</text:p>
          </table:table-cell>
        </table:table-row>
      </table:table>
      <text:p text:style-name="P16">三、本年度業務計畫及預算：</text:p>
      <text:p text:style-name="P21"><text:span text:style-name="T9">(</text:span><text:span text:style-name="T10">一</text:span><text:span text:style-name="T9">)</text:span><text:span text:style-name="T10">主要業務計畫：</text:span></text:p>
      <text:p text:style-name="P17"><text:span text:style-name="T9">1.</text:span><text:span text:style-name="T10">籌措穩定適足財源，償還政府債務本金</text:span><text:span text:style-name="T2">7,031</text:span><text:span text:style-name="T2">億</text:span><text:span text:style-name="T2">0,0</text:span><text:span text:style-name="T1">10</text:span><text:span text:style-name="T2">萬元。</text:span></text:p>
      <text:p text:style-name="P17"><text:span text:style-name="T1">2.</text:span><text:span text:style-name="T2">辦理普通基金債務利息及相關手續費之支付計</text:span><text:span text:style-name="T2">1,074</text:span><text:span text:style-name="T2">億</text:span><text:span text:style-name="T1">3,145</text:span><text:span text:style-name="T2">萬元，包括債務付息</text:span><text:span text:style-name="T2">1,070</text:span><text:span text:style-name="T2">億</text:span><text:span text:style-name="T1">2,313</text:span><text:span text:style-name="T2">萬</text:span><text:span text:style-name="T2">2,000</text:span><text:span text:style-name="T2">元，事務費</text:span><text:span text:style-name="T2">4</text:span><text:span text:style-name="T2">億</text:span><text:span text:style-name="T2">0,</text:span><text:span text:style-name="T1">831</text:span><text:span text:style-name="T2">萬</text:span><text:span text:style-name="T2">8,000</text:span><text:span text:style-name="T2">元</text:span><text:span text:style-name="T10">。</text:span></text:p>
      <text:p text:style-name="P22"><text:span text:style-name="T9">(</text:span><text:span text:style-name="T10">二</text:span><text:span text:style-name="T9">)</text:span><text:span text:style-name="T10">預算內容：</text:span></text:p>
      <text:p text:style-name="P17"><text:span text:style-name="T9">1.</text:span><text:span text:style-name="T10">基金來源、用途及餘絀之預計：</text:span></text:p>
      <text:p text:style-name="P1"><text:span text:style-name="T9">(1)</text:span><text:span text:style-name="T10">本（</text:span><text:span text:style-name="T9">10</text:span><text:span text:style-name="T9">6</text:span><text:span text:style-name="T10">）年度基金來源</text:span><text:span text:style-name="T2">8,105</text:span><text:span text:style-name="T2">億</text:span><text:span text:style-name="T1">3,365</text:span><text:span text:style-name="T2">萬</text:span><text:span text:style-name="T2">3,000</text:span><text:span text:style-name="T2">元，主要係舉借債務收入及債務付息收入，較上年度預算數</text:span><text:span text:style-name="T2">8,802</text:span><text:span text:style-name="T2">億</text:span><text:span text:style-name="T1">1,308</text:span><text:span text:style-name="T2">萬</text:span><text:span text:style-name="T2">8,000</text:span><text:span text:style-name="T2">元，計減少</text:span><text:span text:style-name="T2">696</text:span><text:span text:style-name="T2">億</text:span><text:span text:style-name="T1">7,943</text:span><text:span text:style-name="T2">萬</text:span><text:span text:style-name="T2">5,000</text:span><text:span text:style-name="T2">元，約</text:span><text:span text:style-name="T1">7.92</text:span><text:span text:style-name="T2">％</text:span><text:span text:style-name="T10">。</text:span></text:p>
      <text:p text:style-name="P2"><text:span text:style-name="T9">(2)</text:span><text:span text:style-name="T10">本年度基金用途</text:span><text:span text:style-name="T2">8,105</text:span><text:span text:style-name="T2">億</text:span><text:span text:style-name="T1">3,161</text:span><text:span text:style-name="T2">萬</text:span><text:span text:style-name="T2">4,000</text:span><text:span text:style-name="T2">元，包括還本付息計畫及一般行政管理計畫，較上年度預算數</text:span><text:span text:style-name="T2">8,802</text:span><text:span text:style-name="T2">億</text:span><text:span text:style-name="T2">0,</text:span><text:span text:style-name="T1">911</text:span><text:span text:style-name="T2">萬元，計減少</text:span><text:span text:style-name="T2">696</text:span><text:span text:style-name="T2">億</text:span><text:span text:style-name="T1">7,749</text:span><text:span text:style-name="T2">萬</text:span><text:span text:style-name="T2">6,000</text:span><text:span text:style-name="T2">元，約</text:span><text:span text:style-name="T1">7.92</text:span><text:span text:style-name="T2">％</text:span><text:span text:style-name="T10">。</text:span></text:p>
      <text:p text:style-name="P2"><text:span text:style-name="T9">(3)</text:span><text:span text:style-name="T10">本年度基金來源及用途相抵後，賸餘</text:span><text:span text:style-name="T2">203</text:span><text:span text:style-name="T2">萬</text:span><text:span text:style-name="T1">9</text:span><text:span text:style-name="T1">,000</text:span><text:span text:style-name="T2">元，較上年度預算數</text:span><text:span text:style-name="T1">397</text:span><text:span text:style-name="T2">萬</text:span><text:span text:style-name="T1">8</text:span><text:span text:style-name="T1">,000</text:span><text:span text:style-name="T2">元，計減少</text:span><text:span text:style-name="T2">193</text:span><text:span text:style-name="T2">萬</text:span><text:span text:style-name="T1">9</text:span><text:span text:style-name="T1">,000</text:span><text:span text:style-name="T2">元，約</text:span><text:span text:style-name="T1">48.74</text:span><text:span text:style-name="T2">％。</text:span></text:p>
      <text:p text:style-name="P2"><text:span text:style-name="T9">(4)</text:span><text:span text:style-name="T10">本年度賸餘</text:span><text:span text:style-name="T2">203</text:span><text:span text:style-name="T2">萬</text:span><text:span text:style-name="T1">9</text:span><text:span text:style-name="T1">,000</text:span><text:span text:style-name="T2">元</text:span><text:span text:style-name="T10">，</text:span><text:span text:style-name="T2">連同以前年度基金餘額</text:span><text:span text:style-name="T1">8,790</text:span><text:span text:style-name="T2">萬</text:span><text:span text:style-name="T2">2,000</text:span><text:span text:style-name="T2">元，共有基金餘額</text:span><text:span text:style-name="T2">8,994</text:span><text:span text:style-name="T2">萬</text:span><text:span text:style-name="T2">1,000</text:span><text:span text:style-name="T2">元，</text:span><text:span text:style-name="T10">備供以後年度財源。</text:span></text:p>
      <text:p text:style-name="P17"><text:span text:style-name="T9">2.</text:span><text:span text:style-name="T10">現金流量之預計：</text:span></text:p>
      <text:p text:style-name="P2"><text:soft-page-break/><text:span text:style-name="T9">(1)</text:span><text:span text:style-name="T10">業務活動之淨現金流入</text:span><text:span text:style-name="T2">203</text:span><text:span text:style-name="T2">萬</text:span><text:span text:style-name="T1">9</text:span><text:span text:style-name="T1">,000</text:span><text:span text:style-name="T2">元</text:span><text:span text:style-name="T10">。</text:span></text:p>
      <text:p text:style-name="P2"><text:span text:style-name="T9">(2)</text:span><text:span text:style-name="T10">現金及約當現金之淨增</text:span><text:span text:style-name="T2">203</text:span><text:span text:style-name="T2">萬</text:span><text:span text:style-name="T1">9</text:span><text:span text:style-name="T1">,000</text:span><text:span text:style-name="T2">元</text:span><text:span text:style-name="T10">，係期末現金</text:span><text:span text:style-name="T2">8,994</text:span><text:span text:style-name="T2">萬</text:span><text:span text:style-name="T2">1,000</text:span><text:span text:style-name="T2">元</text:span><text:span text:style-name="T10">，較期初現金</text:span><text:span text:style-name="T1">8,790</text:span><text:span text:style-name="T2">萬</text:span><text:span text:style-name="T2">2,000</text:span><text:span text:style-name="T2">元增加之</text:span><text:span text:style-name="T10">數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基金名稱" style:family="paragraph" style:parent-style-name="純文字">
      <style:paragraph-properties fo:margin-top="0.423cm" fo:margin-bottom="0.423cm" fo:text-align="center" style:justify-single-word="false"/>
      <style:text-properties style:font-name="華康中黑體" fo:font-size="22pt" fo:letter-spacing="0.035cm" style:font-name-asian="華康中黑體" style:font-size-asian="22pt"/>
    </style:style>
    <style:style style:name="標題一_3001_" style:display-name="標題一、" style:family="paragraph" style:parent-style-name="純文字">
      <style:paragraph-properties fo:margin-top="0.212cm" fo:margin-bottom="0.212cm" fo:text-align="justify" style:justify-single-word="false"/>
      <style:text-properties style:font-name="Times New Roman" fo:font-size="16pt" fo:letter-spacing="0.035cm" fo:font-weight="bold" style:font-name-asian="華康粗明體" style:font-size-asian="16pt" style:font-weight-asian="bold" style:font-name-complex="Times New Roman"/>
    </style:style>
    <style:style style:name="一_3001_說明_ff08_首行縮排_ff09_" style:display-name="一、說明（首行縮排）" style:family="paragraph" style:parent-style-name="純文字">
      <style:paragraph-properties fo:margin-left="1.3cm" fo:margin-right="0cm" fo:line-height="0.847cm" fo:text-align="justify" style:justify-single-word="false" fo:text-indent="1.101cm" style:auto-text-indent="false"/>
      <style:text-properties style:font-name="Times New Roman" fo:font-size="14pt" fo:letter-spacing="0.018cm" style:font-name-asian="華康楷書體W5" style:font-size-asian="14pt" style:font-name-complex="Times New Roman"/>
    </style:style>
    <style:style style:name="分析1." style:family="paragraph" style:parent-style-name="Standard">
      <style:paragraph-properties fo:margin-left="2.701cm" fo:margin-right="0cm" fo:line-height="0.776cm" fo:text-align="justify" style:justify-single-word="false" fo:text-indent="1.101cm" style:auto-text-indent="false"/>
      <style:text-properties fo:font-size="14pt" fo:letter-spacing="0.018cm" style:font-name-asian="華康楷書體W5" style:font-size-asian="14pt"/>
    </style:style>
    <style:style style:name="標題_28_一_29_" style:display-name="標題(一)" style:family="paragraph" style:parent-style-name="一_3001_說明_ff08_首行縮排_ff09_">
      <style:paragraph-properties fo:margin-left="1.3cm" fo:margin-right="0cm" fo:margin-top="0.106cm" fo:margin-bottom="0.106cm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首行縮排" style:family="paragraph" style:parent-style-name="_28_一_29_內容">
      <style:paragraph-properties fo:margin-left="2.501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size-asian="14pt"/>
    </style:style>
    <style:style style:name="補辦預算一_3001_" style:display-name="補辦預算一、" style:family="paragraph" style:parent-style-name="純文字">
      <style:paragraph-properties fo:margin-left="0.199cm" fo:margin-right="0.199cm" fo:text-indent="0cm" style:auto-text-indent="false"/>
      <style:text-properties style:font-name="Times New Roman" style:font-name-asian="華康楷書體W5" style:font-name-complex="Times New Roman"/>
    </style:style>
    <style:style style:name="附註" style:family="paragraph" style:parent-style-name="一_3001_說明_ff08_首行縮排_ff09_">
      <style:paragraph-properties fo:margin-left="1.439cm" fo:margin-right="0cm" fo:line-height="0.706cm" fo:text-indent="-0.24cm" style:auto-text-indent="false"/>
      <style:text-properties fo:font-size="11pt" style:font-size-asian="11pt"/>
    </style:style>
    <style:style style:name="分析o1" style:family="paragraph" style:parent-style-name="分析_28_1_29_">
      <style:paragraph-properties fo:margin-left="3.54cm" fo:margin-right="0cm" fo:text-indent="-0.54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3.792cm" fo:text-indent="-1.312cm" fo:margin-left="3.7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01年度預算案-政事基金分析說明</dc:title>
    <dc:subject>債務基金分析說明</dc:subject>
    <meta:keyword>預算資訊</meta:keyword>
    <meta:initial-creator>第2局</meta:initial-creator>
    <meta:creation-date>2016-08-12T14:31:00</meta:creation-date>
    <dc:creator>z00sp</dc:creator>
    <dc:date>2016-08-20T13:52:00</dc:date>
    <meta:print-date>2014-08-14T09:50:00</meta:print-date>
    <meta:editing-cycles>6</meta:editing-cycles>
    <meta:editing-duration>PT14M</meta:editing-duration>
    <meta:document-statistic meta:table-count="1" meta:image-count="0" meta:object-count="0" meta:page-count="2" meta:paragraph-count="40" meta:word-count="748" meta:character-count="1013"/>
    <meta:generator>OpenOffice/4.1.2$Win32 OpenOffice.org_project/412m3$Build-9782</meta:generator>
  </office:meta>
</office:document-meta>
</file>